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2.856cm"/>
    </style:style>
    <style:style style:name="co3" style:family="table-column">
      <style:table-column-properties fo:break-before="auto" style:column-width="2.669cm"/>
    </style:style>
    <style:style style:name="co4" style:family="table-column">
      <style:table-column-properties fo:break-before="auto" style:column-width="2.616cm"/>
    </style:style>
    <style:style style:name="co5" style:family="table-column">
      <style:table-column-properties fo:break-before="auto" style:column-width="49.927cm"/>
    </style:style>
    <style:style style:name="co6" style:family="table-column">
      <style:table-column-properties fo:break-before="auto" style:column-width="7.953cm"/>
    </style:style>
    <style:style style:name="co7" style:family="table-column">
      <style:table-column-properties fo:break-before="auto" style:column-width="1.704cm"/>
    </style:style>
    <style:style style:name="co8" style:family="table-column">
      <style:table-column-properties fo:break-before="auto" style:column-width="2.256cm"/>
    </style:style>
    <style:style style:name="ro1" style:family="table-row">
      <style:table-row-properties style:row-height="1.33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1.642cm" fo:break-before="auto" style:use-optimal-row-height="false"/>
    </style:style>
    <style:style style:name="ro4" style:family="table-row">
      <style:table-row-properties style:row-height="3.223cm" fo:break-before="auto" style:use-optimal-row-height="false"/>
    </style:style>
    <style:style style:name="ro5" style:family="table-row">
      <style:table-row-properties style:row-height="1.48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909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2.499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1.513cm" fo:break-before="auto" style:use-optimal-row-height="false"/>
    </style:style>
    <style:style style:name="ro12" style:family="table-row">
      <style:table-row-properties style:row-height="1.381cm" fo:break-before="auto" style:use-optimal-row-height="false"/>
    </style:style>
    <style:style style:name="ro13" style:family="table-row">
      <style:table-row-properties style:row-height="1.282cm" fo:break-before="auto" style:use-optimal-row-height="false"/>
    </style:style>
    <style:style style:name="ro14" style:family="table-row">
      <style:table-row-properties style:row-height="1.579cm" fo:break-before="auto" style:use-optimal-row-height="false"/>
    </style:style>
    <style:style style:name="ro15" style:family="table-row">
      <style:table-row-properties style:row-height="1.545cm" fo:break-before="auto" style:use-optimal-row-height="false"/>
    </style:style>
    <style:style style:name="ro16" style:family="table-row">
      <style:table-row-properties style:row-height="1.118cm" fo:break-before="auto" style:use-optimal-row-height="false"/>
    </style:style>
    <style:style style:name="ro17" style:family="table-row">
      <style:table-row-properties style:row-height="1.415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2.007cm" fo:break-before="auto" style:use-optimal-row-height="false"/>
    </style:style>
    <style:style style:name="ro21" style:family="table-row">
      <style:table-row-properties style:row-height="2.05cm" fo:break-before="auto" style:use-optimal-row-height="false"/>
    </style:style>
    <style:style style:name="ro22" style:family="table-row">
      <style:table-row-properties style:row-height="1.656cm" fo:break-before="auto" style:use-optimal-row-height="false"/>
    </style:style>
    <style:style style:name="ro23" style:family="table-row">
      <style:table-row-properties style:row-height="0.452cm" fo:break-before="auto" style:use-optimal-row-height="false"/>
    </style:style>
    <style:style style:name="ro24"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36">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7"/>
        <table:table-column table:style-name="co6" table:default-cell-style-name="ce7"/>
        <table:table-column table:style-name="co7" table:number-columns-repeated="1016" table:default-cell-style-name="Default"/>
        <table:table-column table:style-name="co8" table:number-columns-repeated="2" table:default-cell-style-name="ce3"/>
        <table:table-column table:style-name="co7" table:number-columns-repeated="15360"/>
        <table:table-row table:style-name="ro1">
          <table:table-cell table:style-name="ce1" office:value-type="string" calcext:value-type="string">
            <text:p>N. </text:p>
          </table:table-cell>
          <table:table-cell table:style-name="ce1" office:value-type="string" calcext:value-type="string">
            <text:p>Data Verbale</text:p>
          </table:table-cell>
          <table:table-cell table:style-name="ce1" office:value-type="string" calcext:value-type="string">
            <text:p>Pubb. Ini.</text:p>
          </table:table-cell>
          <table:table-cell table:style-name="ce1" office:value-type="string" calcext:value-type="string">
            <text:p>Pubb. Fin.</text:p>
          </table:table-cell>
          <table:table-cell table:style-name="ce5" office:value-type="string" calcext:value-type="string">
            <text:p>Oggetto</text:p>
          </table:table-cell>
          <table:table-cell table:style-name="ce5" office:value-type="string" calcext:value-type="string">
            <text:p>Ufficio</text:p>
          </table:table-cell>
          <table:table-cell table:style-name="ce8" table:number-columns-repeated="1005"/>
          <table:table-cell table:style-name="ce3" table:number-columns-repeated="11"/>
          <table:table-cell table:number-columns-repeated="2"/>
          <table:table-cell table:style-name="ce8" table:number-columns-repeated="15360"/>
        </table:table-row>
        <table:table-row table:style-name="ro2">
          <table:table-cell table:style-name="ce2" office:value-type="float" office:value="1" calcext:value-type="float">
            <text:p>1</text:p>
          </table:table-cell>
          <table:table-cell table:style-name="ce4" office:value-type="date" office:date-value="2023-01-10" calcext:value-type="date">
            <text:p>10/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APPROVAZIONE SCHEMA DI PROTOCOLLO DI INTESA PER LA REALIZZAZIONE DI UN IMPIANTO AUTOMATIZZATO PER LA RACCOLTA DI RIFIUTI FLOTTANTI SULL’ EMISSARIO SAN ROCCO NEL COMUNE DI GROSSETO</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 calcext:value-type="float">
            <text:p>2</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CONCESSIONE PATROCINIO E CONTRIBUTO ECONOMICO ALLA SSD NUOTO GROSSETO PER L'ORGANIZZAZIONE DELLA MANIFESTAZIONE SPORTIVA DENOMINATA “37° MEETING CITTÀ DI GROSSETO – MEMORIAL FABIANO ZUPPARDO”</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 calcext:value-type="float">
            <text:p>3</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CONCESSIONE PATROCINIO E CONTRIBUTO ECONOMICO ALLA A.S.D. CIRCOLO BOCCIOFILO GROSSETANO PER L'ORGANIZZAZIONE DELLA MANIFESTAZIONE SPORTIVA DENOMINATA “2° MEMORIAL MARCELLO ROSSI”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4" calcext:value-type="float">
            <text:p>4</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LAVORI DI SOSTITUZIONE DELL’IMPERMEABILIZZAZIONE DELLA COPERTURA DI UN FABBRICATO DI PROPRIETÀ COMUNALE - APPROVAZIONE PROGETTO ESECUTIVO.</text:p>
            <text:p>CUP: F52B23000000004  CIG: 9594225CEC</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 calcext:value-type="float">
            <text:p>5</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COMUNE DI GROSSETO /PROPOSIZIONE DA PARTE DELL'ENTE DI DOMANDA RICONVENZIONALE TRASVERSALE .</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 calcext:value-type="float">
            <text:p>6</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PESATURA OBIETTIVI PEG 2022 G.C. 359/2022 - VARIAZIONE</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 calcext:value-type="float">
            <text:p>7</text:p>
          </table:table-cell>
          <table:table-cell table:style-name="ce4" office:value-type="date" office:date-value="2023-01-12" calcext:value-type="date">
            <text:p>12/01/2023</text:p>
          </table:table-cell>
          <table:table-cell table:style-name="ce4" office:value-type="date" office:date-value="2023-01-13" calcext:value-type="date">
            <text:p>13/01/2023</text:p>
          </table:table-cell>
          <table:table-cell table:style-name="ce4" office:value-type="date" office:date-value="2023-01-28" calcext:value-type="date">
            <text:p>28/01/2023</text:p>
          </table:table-cell>
          <table:table-cell table:style-name="ce6" office:value-type="string" calcext:value-type="string">
            <text:p>PIANO ESECUTIVO DI GESTIONE (PEG) 2023-2025 - APPROVAZIONE</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 calcext:value-type="float">
            <text:p>8</text:p>
          </table:table-cell>
          <table:table-cell table:style-name="ce4" office:value-type="date" office:date-value="2023-01-17" calcext:value-type="date">
            <text:p>17/01/2023</text:p>
          </table:table-cell>
          <table:table-cell table:style-name="ce4" office:value-type="date" office:date-value="2023-01-18" calcext:value-type="date">
            <text:p>18/01/2023</text:p>
          </table:table-cell>
          <table:table-cell table:style-name="ce4" office:value-type="date" office:date-value="2023-02-02" calcext:value-type="date">
            <text:p>02/02/2023</text:p>
          </table:table-cell>
          <table:table-cell table:style-name="ce6" office:value-type="string" calcext:value-type="string">
            <text:p><text:span text:style-name="T1">CONCESSIONE PATROCINIO ONEROSO CON UTILIZZO TEMPORANEO DEL TEATRO MODERNO ALL'ASSOCIAZIONE SPORTIVA DILETTANTISTICA 'ODISSEA 2001' </text:span><text:span text:style-name="T2">omissis</text:span><text:span text:style-name="T3"> PER LA REALIZZAZIONE DELL'EVENTO DAL TITOLO 'BORN TO DANCE'- 21/01/202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 calcext:value-type="float">
            <text:p>9</text:p>
          </table:table-cell>
          <table:table-cell table:style-name="ce4" office:value-type="date" office:date-value="2023-01-19" calcext:value-type="date">
            <text:p>19/01/2023</text:p>
          </table:table-cell>
          <table:table-cell table:style-name="ce4" office:value-type="date" office:date-value="2023-01-23" calcext:value-type="date">
            <text:p>23/01/2023</text:p>
          </table:table-cell>
          <table:table-cell table:style-name="ce4" office:value-type="date" office:date-value="2023-02-07" calcext:value-type="date">
            <text:p>07/02/2023</text:p>
          </table:table-cell>
          <table:table-cell table:style-name="ce6" office:value-type="string" calcext:value-type="string">
            <text:p>PROGETTO "GROSSETO CITTÀ DI FIUME - ATTIVITÀ CULTURALI E TURISTICHE SUL FIUME OMBRONE PER STUDENTI E GRUPPI ORGANIZZATI: ESCURSIONI GUIDATE CON PERFRORMANCE MUSICALI - LEZIONI IN CLASSE E PULIZIA DEL FIUME, PER L’ANNO 2023 - APPROVAZIONE <text:s/></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 calcext:value-type="float">
            <text:p>10</text:p>
          </table:table-cell>
          <table:table-cell table:style-name="ce4" office:value-type="date" office:date-value="2023-01-19" calcext:value-type="date">
            <text:p>19/01/2023</text:p>
          </table:table-cell>
          <table:table-cell table:style-name="ce4" office:value-type="date" office:date-value="2023-01-23" calcext:value-type="date">
            <text:p>23/01/2023</text:p>
          </table:table-cell>
          <table:table-cell table:style-name="ce4" office:value-type="date" office:date-value="2023-02-07" calcext:value-type="date">
            <text:p>07/02/2023</text:p>
          </table:table-cell>
          <table:table-cell table:style-name="ce6" office:value-type="string" calcext:value-type="string">
            <text:p>DEL. G.C. 468/2022 PROGETTO “SOSTEGNO ALLA LOCAZIONE 2023” A FAVORE DI CITTADINI RESIDENTI NEL COMUNE DI GROSSETO – APPROVAZIONE PROGETTO - <text:s/>MODIFICA <text:s/>IMPUTAZIONE DI SPESA</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 calcext:value-type="float">
            <text:p>11</text:p>
          </table:table-cell>
          <table:table-cell table:style-name="ce4" office:value-type="date" office:date-value="2023-01-19" calcext:value-type="date">
            <text:p>19/01/2023</text:p>
          </table:table-cell>
          <table:table-cell table:style-name="ce4" office:value-type="date" office:date-value="2023-01-23" calcext:value-type="date">
            <text:p>23/01/2023</text:p>
          </table:table-cell>
          <table:table-cell table:style-name="ce4" office:value-type="date" office:date-value="2023-02-07" calcext:value-type="date">
            <text:p>07/02/2023</text:p>
          </table:table-cell>
          <table:table-cell table:style-name="ce6" office:value-type="string" calcext:value-type="string">
            <text:p>ADESIONE AL PROGETTO "GIOCOSPORT- SPORTAMICO 2023" E CONCESSIONE SOVVENZIONE AL CONI GROSSETO - COMITATO REGIONALE TOSCANA</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4">
          <table:table-cell table:style-name="ce2" office:value-type="float" office:value="12" calcext:value-type="float">
            <text:p>12</text:p>
          </table:table-cell>
          <table:table-cell table:style-name="ce4" office:value-type="date" office:date-value="2023-01-19" calcext:value-type="date">
            <text:p>19/01/2023</text:p>
          </table:table-cell>
          <table:table-cell table:style-name="ce4" office:value-type="date" office:date-value="2023-01-23" calcext:value-type="date">
            <text:p>23/01/2023</text:p>
          </table:table-cell>
          <table:table-cell table:style-name="ce4" office:value-type="date" office:date-value="2023-02-07" calcext:value-type="date">
            <text:p>07/02/2023</text:p>
          </table:table-cell>
          <table:table-cell table:style-name="ce6" office:value-type="string" calcext:value-type="string">
            <text:p><text:span text:style-name="T1">PROPOSIZIONE IMPUGNAZIONE AL TRIBUNALE DI GROSSETO AVVERSO LE SEGUENTI SENTENZE: </text:span></text:p>
            <text:p><text:span text:style-name="T1">N.599/2022 RESA DAL GIUDICE DI PACE DI GROSSETO, NEL PROCEDIMENTO N.1132/2022 </text:span><text:span text:style-name="T2">omissis</text:span><text:span text:style-name="T3"> /COMUNE DI GROSSETO</text:span></text:p>
            <text:p><text:span text:style-name="T1">N. 769/2022, RESA DAL GIUDICE DI PACE DI GROSSETO NEL PROCEDIMENTO N. 976/2022 </text:span><text:span text:style-name="T2">omissis</text:span><text:span text:style-name="T3"> / COMUNE DI GROSSETO; </text:span></text:p>
            <text:p><text:span text:style-name="T1">N. 851/2022  RESA DAL GIUDICE DI PACE DI GROSSETO NEL PROCEDIMENTO N. 1537/2022 </text:span><text:span text:style-name="T2">omissis</text:span><text:span text:style-name="T3"> / COMUNE DI GROSSETO;</text:span></text:p>
            <text:p><text:span text:style-name="T1">N.872/2022  RESA DAL GIUDICE DI PACE DI GROSSETO, NEL PROCEDIMENTO N. 1285/2022 </text:span><text:span text:style-name="T2">omissis</text:span><text:span text:style-name="T3"> / COMUNE DI GROSSETO;</text:span></text:p>
            <text:p><text:span text:style-name="T1">N.368/2022 RESA DAL GIUDICE DI PACE DI GROSSETO, NEL PROCEDIMENTO N. 1712/2021 </text:span><text:span text:style-name="T2">omissis</text:span><text:span text:style-name="T3">  / COMUNE DI GROSSETO;</text:span></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13" calcext:value-type="float">
            <text:p>13</text:p>
          </table:table-cell>
          <table:table-cell table:style-name="ce4" office:value-type="date" office:date-value="2023-01-24" calcext:value-type="date">
            <text:p>24/01/2023</text:p>
          </table:table-cell>
          <table:table-cell table:style-name="ce4" office:value-type="date" office:date-value="2023-01-25" calcext:value-type="date">
            <text:p>25/01/2023</text:p>
          </table:table-cell>
          <table:table-cell table:style-name="ce4" office:value-type="date" office:date-value="2023-02-09" calcext:value-type="date">
            <text:p>09/02/2023</text:p>
          </table:table-cell>
          <table:table-cell table:style-name="ce6" office:value-type="string" calcext:value-type="string">
            <text:p>DELIBERAZIONI DI GIUNTA N. 489/2017 E N. 401/2018 DI ASSEGNAZIONE ALLA ISTITUZIONE LE MURA DEI BENI IMMOBILI DEL COMPLESSO MONUMENTALE MURA MEDICEE – INTEGRAZIONE.</text:p>
          </table:table-cell>
          <table:table-cell table:style-name="ce6" office:value-type="string" calcext:value-type="string">
            <text:p>PATRIMON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 calcext:value-type="float">
            <text:p>14</text:p>
          </table:table-cell>
          <table:table-cell table:style-name="ce4" office:value-type="date" office:date-value="2023-01-24" calcext:value-type="date">
            <text:p>24/01/2023</text:p>
          </table:table-cell>
          <table:table-cell table:style-name="ce4" office:value-type="date" office:date-value="2023-01-25" calcext:value-type="date">
            <text:p>25/01/2023</text:p>
          </table:table-cell>
          <table:table-cell table:style-name="ce4" office:value-type="date" office:date-value="2023-02-09" calcext:value-type="date">
            <text:p>09/02/2023</text:p>
          </table:table-cell>
          <table:table-cell table:style-name="ce6" office:value-type="string" calcext:value-type="string">
            <text:p>REGOLARE TENUTA DELLO SCHEDARIO ELETTORALE – VERIFICA 2° SEMESTRE 2022.</text:p>
          </table:table-cell>
          <table:table-cell table:style-name="ce6" office:value-type="string" calcext:value-type="string">
            <text:p>UFFICIO ELETTOR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 calcext:value-type="float">
            <text:p>15</text:p>
          </table:table-cell>
          <table:table-cell table:style-name="ce4" office:value-type="date" office:date-value="2023-01-24" calcext:value-type="date">
            <text:p>24/01/2023</text:p>
          </table:table-cell>
          <table:table-cell table:style-name="ce4" office:value-type="date" office:date-value="2023-01-25" calcext:value-type="date">
            <text:p>25/01/2023</text:p>
          </table:table-cell>
          <table:table-cell table:style-name="ce4" office:value-type="date" office:date-value="2023-02-09" calcext:value-type="date">
            <text:p>09/02/2023</text:p>
          </table:table-cell>
          <table:table-cell table:style-name="ce6" office:value-type="string" calcext:value-type="string">
            <text:p>REVOCA DELIBERAZIONE GIUNTA COMUNALE N. 356 DEL 22.09.2022 - ASSEGNAZIONE ALLOGGIO PER <text:s/>PERCORSI DI AUTONOMIA PER PERSONE CON DISABILITÀ: PROGETTO “DOPO DI NOI”, RIENTRO DELL'ALLOGGIO DESTINATO AL SUDDETTO PROGETTO NELLA DISPONIBILITÀ DELL'AMMINISTRAZIONE COMUNALE.</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 calcext:value-type="float">
            <text:p>16</text:p>
          </table:table-cell>
          <table:table-cell table:style-name="ce4" office:value-type="date" office:date-value="2023-01-24" calcext:value-type="date">
            <text:p>24/01/2023</text:p>
          </table:table-cell>
          <table:table-cell table:style-name="ce4" office:value-type="date" office:date-value="2023-01-25" calcext:value-type="date">
            <text:p>25/01/2023</text:p>
          </table:table-cell>
          <table:table-cell table:style-name="ce4" office:value-type="date" office:date-value="2023-02-09" calcext:value-type="date">
            <text:p>09/02/2023</text:p>
          </table:table-cell>
          <table:table-cell table:style-name="ce6" office:value-type="string" calcext:value-type="string">
            <text:p>PATROCINIO E SOVVENZIONE AL “CENTRO ITALIANO FEMMINILE” PER LA CONFERENZA DAL TITOLO LA SOLITUDINE AL TEMPO DELLA COMUNICAZIONE DI MASSA – GROSSETO, SALA PEGASO, 9 FEBBRAIO 2023 -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 calcext:value-type="float">
            <text:p>17</text:p>
          </table:table-cell>
          <table:table-cell table:style-name="ce4" office:value-type="date" office:date-value="2023-01-24" calcext:value-type="date">
            <text:p>24/01/2023</text:p>
          </table:table-cell>
          <table:table-cell table:style-name="ce4" office:value-type="date" office:date-value="2023-01-25" calcext:value-type="date">
            <text:p>25/01/2023</text:p>
          </table:table-cell>
          <table:table-cell table:style-name="ce4" office:value-type="date" office:date-value="2023-02-09" calcext:value-type="date">
            <text:p>09/02/2023</text:p>
          </table:table-cell>
          <table:table-cell table:style-name="ce6" office:value-type="string" calcext:value-type="string">
            <text:p><text:span text:style-name="T1">CONCESSIONE PATROCINIO ONEROSO CON UTILIZZO TEMPORANEO DEL TEATRO MODERNO ALLA SCUOLA DI FORMAZIONE GI.D.A.S. DANZA </text:span><text:span text:style-name="T2">omissis</text:span><text:span text:style-name="T3"> PER LA REALIZZAZIONE DELL'AGGIORNAMENTO ANNUALE DELLA SCUOLA DI FORMAZIONE - 28/01/202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8" calcext:value-type="float">
            <text:p>18</text:p>
          </table:table-cell>
          <table:table-cell table:style-name="ce4" office:value-type="date" office:date-value="2023-01-26" calcext:value-type="date">
            <text:p>26/01/2023</text:p>
          </table:table-cell>
          <table:table-cell table:style-name="ce4" office:value-type="date" office:date-value="2023-01-30" calcext:value-type="date">
            <text:p>30/01/2023</text:p>
          </table:table-cell>
          <table:table-cell table:style-name="ce4" office:value-type="date" office:date-value="2023-02-14" calcext:value-type="date">
            <text:p>14/02/2023</text:p>
          </table:table-cell>
          <table:table-cell table:style-name="ce6" office:value-type="string" calcext:value-type="string">
            <text:p>APPROVAZIONE SCHEMA DI CONVENZIONE TRA LA CONFERENZA PERMANENTE DEGLI UFFICI GIUDIZIARI E L’AMMINISTRAZIONE COMUNALE PER LO SVOLGIMENTO SINO AL 31.12.2023 DELLE ATTIVITÀ DI SUPPORTO DEL PERSONALE DEL COMUNE AI SERVIZI DI CUSTODIA, TELEFONIA, RIPARAZIONE E MANUTENZIONE ORDINARIA DEGLI UFFICI GIUDIZIARI AI SENSI DELL’ART. 21 QUINQUIES DEL D.L GIUGNO 2015 N. 83 CONVERTITO CON MODIFICAZIONI IN L. 6 AGOSTO 2015, N. 132.</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9" calcext:value-type="float">
            <text:p>19</text:p>
          </table:table-cell>
          <table:table-cell table:style-name="ce4" office:value-type="date" office:date-value="2023-01-26" calcext:value-type="date">
            <text:p>26/01/2023</text:p>
          </table:table-cell>
          <table:table-cell table:style-name="ce4" office:value-type="date" office:date-value="2023-01-30" calcext:value-type="date">
            <text:p>30/01/2023</text:p>
          </table:table-cell>
          <table:table-cell table:style-name="ce4" office:value-type="date" office:date-value="2023-02-14" calcext:value-type="date">
            <text:p>14/02/2023</text:p>
          </table:table-cell>
          <table:table-cell table:style-name="ce6" office:value-type="string" calcext:value-type="string">
            <text:p>APPROVAZIONE DEL PROGETTO ESECUTIVO DI MESSA IN SICUREZZA ED ABBATTIMENTO BARRIERE ARCHITETTONICHE IN VIA BONGHI E NELL’ATTIGUO PARCHEGGIO IN VIA CRISPI A GROSSETO</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0" calcext:value-type="float">
            <text:p>20</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PIANO DELLE AZIONI POSITIVE TRIENNIO 2023-2025</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5">
          <table:table-cell table:style-name="ce2" office:value-type="float" office:value="21" calcext:value-type="float">
            <text:p>21</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STAGES FORMATIVI PER STUDENTI – PERCORSI PER LE COMPETENZE TRASVERSALI E PER L’ORIENTAMENTO - APPROVAZIONE DELLA CONVENZIONE CON L’ISTITUTO STATALE DI ISTRUZIONE SUPERIORE “V. FOSSOMBRONI”.</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2" calcext:value-type="float">
            <text:p>22</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NOMINA DEL RESPONSABILE DELLA MEDIAZIONE E DEL RECLAMO TRIBUTARIO AI SENSI DELL'ART.17 BIS DEL D.LGS. 546/92</text:p>
          </table:table-cell>
          <table:table-cell table:style-name="ce6" office:value-type="string" calcext:value-type="string">
            <text:p>SERVIZIO ENTRAT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3" calcext:value-type="float">
            <text:p>23</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STUDIO DI FATTIBILITÀ TECNICA ED ECONOMICA DELLA NUOVA CASERMA DEI CARABINIERI DA UBICARE NELL’AREA DI PROPRIETÀ COMUNALE, AREA P.E.E.P. DI VILLA PIZZETTI - PRESA D'ATTO</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4" calcext:value-type="float">
            <text:p>24</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RICHIESTA DI VARIANTE AL PCCA PER INTRODUZIONE NUOVA AST “BASTIONE GARIBALDI”- APPROVAZIONE</text:p>
          </table:table-cell>
          <table:table-cell table:style-name="ce6" office:value-type="string" calcext:value-type="string">
            <text:p>TUTELA AMBIENT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5" calcext:value-type="float">
            <text:p>25</text:p>
          </table:table-cell>
          <table:table-cell table:style-name="ce4" office:value-type="date" office:date-value="2023-01-31" calcext:value-type="date">
            <text:p>31/01/2023</text:p>
          </table:table-cell>
          <table:table-cell table:style-name="ce4" office:value-type="date" office:date-value="2023-02-01" calcext:value-type="date">
            <text:p>01/02/2023</text:p>
          </table:table-cell>
          <table:table-cell table:style-name="ce4" office:value-type="date" office:date-value="2023-02-16" calcext:value-type="date">
            <text:p>16/02/2023</text:p>
          </table:table-cell>
          <table:table-cell table:style-name="ce6" office:value-type="string" calcext:value-type="string">
            <text:p>"NUOVO CINEMA MARRACCINI": APPROVAZIONE PROGETTO REDATTO NELL’AMBITO DELLE COLLABORAZIONI PREVISTE DAL PROTOCOLLO D’INTESA APPROVATO CON DELIBERAZIONE DI GIUNTA N. 304 DEL 04/08/2021 E SUCCESSIVAMENTE INTEGRATO CON DELIBERAZIONE DI GIUNTA N. 234 DEL 23/06/2022</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6" calcext:value-type="float">
            <text:p>26</text:p>
          </table:table-cell>
          <table:table-cell table:style-name="ce4" office:value-type="date" office:date-value="2023-02-02" calcext:value-type="date">
            <text:p>02/02/2023</text:p>
          </table:table-cell>
          <table:table-cell table:style-name="ce4" office:value-type="date" office:date-value="2023-02-06" calcext:value-type="date">
            <text:p>06/02/2023</text:p>
          </table:table-cell>
          <table:table-cell table:style-name="ce4" office:value-type="date" office:date-value="2023-02-21" calcext:value-type="date">
            <text:p>21/02/2023</text:p>
          </table:table-cell>
          <table:table-cell table:style-name="ce6" office:value-type="string" calcext:value-type="string">
            <text:p>PROGETTO “INSTALLAZIONE APPARECCHIATURE “ECO COMPATTATORI” CORIPET”. - APPROVAZIONE.</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7" calcext:value-type="float">
            <text:p>27</text:p>
          </table:table-cell>
          <table:table-cell table:style-name="ce4" office:value-type="date" office:date-value="2023-02-02" calcext:value-type="date">
            <text:p>02/02/2023</text:p>
          </table:table-cell>
          <table:table-cell table:style-name="ce4" office:value-type="date" office:date-value="2023-02-06" calcext:value-type="date">
            <text:p>06/02/2023</text:p>
          </table:table-cell>
          <table:table-cell table:style-name="ce4" office:value-type="date" office:date-value="2023-02-21" calcext:value-type="date">
            <text:p>21/02/2023</text:p>
          </table:table-cell>
          <table:table-cell table:style-name="ce6" office:value-type="string" calcext:value-type="string">
            <text:p><text:span text:style-name="T1">ORGANIZZAZIONE CON L'ASSOCIAZIONE MUSICALE "ALEXANDER SCRIABIN" </text:span><text:span text:style-name="T2">omissis</text:span><text:span text:style-name="T3">, DELLA 25^ EDIZIONE DEL PREMIO INTERNAZIONALE PIANISTICO 'A. SCRIABIN'. GROSSETO 19-26 FEBBRAIO 2023</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6">
          <table:table-cell table:style-name="ce2" office:value-type="float" office:value="28" calcext:value-type="float">
            <text:p>28</text:p>
          </table:table-cell>
          <table:table-cell table:style-name="ce4" office:value-type="date" office:date-value="2023-02-07" calcext:value-type="date">
            <text:p>07/02/2023</text:p>
          </table:table-cell>
          <table:table-cell table:style-name="ce4" office:value-type="date" office:date-value="2023-02-09" calcext:value-type="date">
            <text:p>09/02/2023</text:p>
          </table:table-cell>
          <table:table-cell table:style-name="ce4" office:value-type="date" office:date-value="2023-02-24" calcext:value-type="date">
            <text:p>24/02/2023</text:p>
          </table:table-cell>
          <table:table-cell table:style-name="ce6" office:value-type="string" calcext:value-type="string">
            <text:p>LAVORI DI REALIZZAZIONE DI NUOVO ARREDO URBANO A ISTIA D’OMBRONE (GR).</text:p>
            <text:p>APPROVAZIONE PROGETTO ESECUTIVO IN LINEA TECNICA.</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29" calcext:value-type="float">
            <text:p>29</text:p>
          </table:table-cell>
          <table:table-cell table:style-name="ce4" office:value-type="date" office:date-value="2023-02-07" calcext:value-type="date">
            <text:p>07/02/2023</text:p>
          </table:table-cell>
          <table:table-cell table:style-name="ce4" office:value-type="date" office:date-value="2023-02-09" calcext:value-type="date">
            <text:p>09/02/2023</text:p>
          </table:table-cell>
          <table:table-cell table:style-name="ce4" office:value-type="date" office:date-value="2023-02-24" calcext:value-type="date">
            <text:p>24/02/2023</text:p>
          </table:table-cell>
          <table:table-cell table:style-name="ce6" office:value-type="string" calcext:value-type="string">
            <text:p><text:span text:style-name="T1">COMUNE DI GROSSETO / </text:span><text:span text:style-name="T2">omissis</text:span><text:span text:style-name="T3"> ABBANDONO DELLA CAUSA PENDENTE INNANZI AL TRIBUNALE DI GROSSETO, N. 1726/2022, DI OPPOSIZIONE A DECRETO INGIUNTIVO, PREVIA RINUNCIA AL DECRETO INGIUNTIVO</text:span></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0" calcext:value-type="float">
            <text:p>30</text:p>
          </table:table-cell>
          <table:table-cell table:style-name="ce4" office:value-type="date" office:date-value="2023-02-09" calcext:value-type="date">
            <text:p>09/02/2023</text:p>
          </table:table-cell>
          <table:table-cell table:style-name="ce4" office:value-type="date" office:date-value="2023-02-10" calcext:value-type="date">
            <text:p>10/02/2023</text:p>
          </table:table-cell>
          <table:table-cell table:style-name="ce4" office:value-type="date" office:date-value="2023-02-25" calcext:value-type="date">
            <text:p>25/02/2023</text:p>
          </table:table-cell>
          <table:table-cell table:style-name="ce6" office:value-type="string" calcext:value-type="string">
            <text:p>DELIBERA G.R.T. N° 1373 DEL 28/11/2022, AVENTE PER OGGETTO: “L.R.32/2002 - D.G.R.T. 778/2022: INTEGRAZIONE DELLE LINEE GUIDA PER LA PROGRAMMAZIONE E PROGETTAZIONE EDUCATIVA INTEGRATA TERRITORIALE, ANNO EDUCATIVO/SCOLASTICO 2022-2023 - PROGETTI EDUCATIVI ZONALI (PEZ) E RIPARTO RISORSE P.E.Z. SCOLARE" – PRESA D’ATTO.</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1" calcext:value-type="float">
            <text:p>31</text:p>
          </table:table-cell>
          <table:table-cell table:style-name="ce4" office:value-type="date" office:date-value="2023-02-14" calcext:value-type="date">
            <text:p>14/02/2023</text:p>
          </table:table-cell>
          <table:table-cell table:style-name="ce4" office:value-type="date" office:date-value="2023-02-16" calcext:value-type="date">
            <text:p>16/02/2023</text:p>
          </table:table-cell>
          <table:table-cell table:style-name="ce4" office:value-type="date" office:date-value="2023-03-03" calcext:value-type="date">
            <text:p>03/03/2023</text:p>
          </table:table-cell>
          <table:table-cell table:style-name="ce6" office:value-type="string" calcext:value-type="string">
            <text:p><text:span text:style-name="T1">ORGANIZZAZIONE DELLA MOSTRA FIGLIE DEL TEMPO, OPERE DELL’ARTISTA </text:span><text:span text:style-name="T2">omissis</text:span><text:span text:style-name="T3">, A CURA DI </text:span><text:span text:style-name="T2">omissis</text:span><text:span text:style-name="T3">. GROSSETO, MUSEO ARCHEOLOGICO E D'ARTE DELLA MAREMMA (MAAM), 5 MARZO – 10 APRILE 2023. CONCESSIONE PATROCINIO ONEROSO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2" calcext:value-type="float">
            <text:p>32</text:p>
          </table:table-cell>
          <table:table-cell table:style-name="ce4" office:value-type="date" office:date-value="2023-02-14" calcext:value-type="date">
            <text:p>14/02/2023</text:p>
          </table:table-cell>
          <table:table-cell table:style-name="ce4" office:value-type="date" office:date-value="2023-02-16" calcext:value-type="date">
            <text:p>16/02/2023</text:p>
          </table:table-cell>
          <table:table-cell table:style-name="ce4" office:value-type="date" office:date-value="2023-03-03" calcext:value-type="date">
            <text:p>03/03/2023</text:p>
          </table:table-cell>
          <table:table-cell table:style-name="ce6" office:value-type="string" calcext:value-type="string">
            <text:p>DENATALITA’ E VITA, GIORNATA DI STUDIO ORGANIZZATA DAL COMUNE DI GROSSETO CON LA COMMISSIONE PARI OPPORTUNITA’, SALA EDEN, 4 MARZO 2023 - CONCESSIONE PATROCINIO.</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3" calcext:value-type="float">
            <text:p>33</text:p>
          </table:table-cell>
          <table:table-cell table:style-name="ce4" office:value-type="date" office:date-value="2023-02-14" calcext:value-type="date">
            <text:p>14/02/2023</text:p>
          </table:table-cell>
          <table:table-cell table:style-name="ce4" office:value-type="date" office:date-value="2023-02-16" calcext:value-type="date">
            <text:p>16/02/2023</text:p>
          </table:table-cell>
          <table:table-cell table:style-name="ce4" office:value-type="date" office:date-value="2023-03-03" calcext:value-type="date">
            <text:p>03/03/2023</text:p>
          </table:table-cell>
          <table:table-cell table:style-name="ce6" office:value-type="string" calcext:value-type="string">
            <text:p><text:span text:style-name="T1">MOSTRA DI ARTE CONTEMPORANEA ENERGIA DEL COLORE DELL’ARTISTA </text:span><text:span text:style-name="T2">omissis</text:span><text:span text:style-name="T3">, POLO MUSEALE LE CLARISSE, 11 MARZO – 9 APRILE 2023 - ORGANIZZAZIONE IN COLLABORAZIONE CON FONDAZIONE GROSSETO CULTURA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4" calcext:value-type="float">
            <text:p>34</text:p>
          </table:table-cell>
          <table:table-cell table:style-name="ce4" office:value-type="date" office:date-value="2023-02-14" calcext:value-type="date">
            <text:p>14/02/2023</text:p>
          </table:table-cell>
          <table:table-cell table:style-name="ce4" office:value-type="date" office:date-value="2023-02-16" calcext:value-type="date">
            <text:p>16/02/2023</text:p>
          </table:table-cell>
          <table:table-cell table:style-name="ce4" office:value-type="date" office:date-value="2023-03-03" calcext:value-type="date">
            <text:p>03/03/2023</text:p>
          </table:table-cell>
          <table:table-cell table:style-name="ce6" office:value-type="string" calcext:value-type="string">
            <text:p><text:span text:style-name="T1">ORGANIZZAZIONE CON L'ASSOCIAZIONE CULTURALE A.GI.MUS. </text:span><text:span text:style-name="T2">omissis</text:span><text:span text:style-name="T3"> DELLA EDIZIONE 2023 DELLA STAGIONE MUSICALE  'LA VOCE DI OGNI STRUMENTO'. GROSSETO TEATRO MODERNO.</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5" calcext:value-type="float">
            <text:p>35</text:p>
          </table:table-cell>
          <table:table-cell table:style-name="ce4" office:value-type="date" office:date-value="2023-02-14" calcext:value-type="date">
            <text:p>14/02/2023</text:p>
          </table:table-cell>
          <table:table-cell table:style-name="ce4" office:value-type="date" office:date-value="2023-02-16" calcext:value-type="date">
            <text:p>16/02/2023</text:p>
          </table:table-cell>
          <table:table-cell table:style-name="ce4" office:value-type="date" office:date-value="2023-03-03" calcext:value-type="date">
            <text:p>03/03/2023</text:p>
          </table:table-cell>
          <table:table-cell table:style-name="ce6" office:value-type="string" calcext:value-type="string">
            <text:p><text:span text:style-name="T1">NULLA OSTA RINEGOZIAZIONE MUTUO </text:span><text:span text:style-name="T2">omissis</text:span></text:p>
          </table:table-cell>
          <table:table-cell table:style-name="ce6" office:value-type="string" calcext:value-type="string">
            <text:p>SERVIZIO FINANZIAR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6">
          <table:table-cell table:style-name="ce2" office:value-type="float" office:value="36" calcext:value-type="float">
            <text:p>36</text:p>
          </table:table-cell>
          <table:table-cell table:style-name="ce4" office:value-type="date" office:date-value="2023-02-16" calcext:value-type="date">
            <text:p>16/02/2023</text:p>
          </table:table-cell>
          <table:table-cell table:style-name="ce4" office:value-type="date" office:date-value="2023-02-20" calcext:value-type="date">
            <text:p>20/02/2023</text:p>
          </table:table-cell>
          <table:table-cell table:style-name="ce4" office:value-type="date" office:date-value="2023-03-07" calcext:value-type="date">
            <text:p>07/03/2023</text:p>
          </table:table-cell>
          <table:table-cell table:style-name="ce6" office:value-type="string" calcext:value-type="string">
            <text:p>SENTENZA N. 777/2022 EMESSA DAL TRIBUNALE DI GROSSETO. ATTO DI INDIRIZZO</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7" calcext:value-type="float">
            <text:p>37</text:p>
          </table:table-cell>
          <table:table-cell table:style-name="ce4" office:value-type="date" office:date-value="2023-02-16" calcext:value-type="date">
            <text:p>16/02/2023</text:p>
          </table:table-cell>
          <table:table-cell table:style-name="ce4" office:value-type="date" office:date-value="2023-02-20" calcext:value-type="date">
            <text:p>20/02/2023</text:p>
          </table:table-cell>
          <table:table-cell table:style-name="ce4" office:value-type="date" office:date-value="2023-03-07" calcext:value-type="date">
            <text:p>07/03/2023</text:p>
          </table:table-cell>
          <table:table-cell table:style-name="ce6" office:value-type="string" calcext:value-type="string">
            <text:p>PROROGA DEL PROTOCOLLO D'INTESA PER LA COSTITUZIONE DI UN PRODOTTO TURISTICO OMOGENEO LEGATO ALLO SVILUPPO DEL PROGETTO "PORTARGENTARIO" RELATIVO ALLA PARTECIPAZIONE AD EVENTI DI PROMOZIONE TURISTICA LEGATI ALLE NAVI DA CROCIERA E AI SUPER YACHTS.</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38" calcext:value-type="float">
            <text:p>38</text:p>
          </table:table-cell>
          <table:table-cell table:style-name="ce4" office:value-type="date" office:date-value="2023-02-21" calcext:value-type="date">
            <text:p>21/02/2023</text:p>
          </table:table-cell>
          <table:table-cell table:style-name="ce4" office:value-type="date" office:date-value="2023-02-23" calcext:value-type="date">
            <text:p>23/02/2023</text:p>
          </table:table-cell>
          <table:table-cell table:style-name="ce4" office:value-type="date" office:date-value="2023-03-10" calcext:value-type="date">
            <text:p>10/03/2023</text:p>
          </table:table-cell>
          <table:table-cell table:style-name="ce6" office:value-type="string" calcext:value-type="string">
            <text:p>PIANO INTEGRATO DI ATTIVITÀ E ORGANIZZAZIONE (PIAO) DEL COMUNE DI GROSSETO TRIENNIO 2023-2025 - APPROVAZIONE</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39" calcext:value-type="float">
            <text:p>39</text:p>
          </table:table-cell>
          <table:table-cell table:style-name="ce4" office:value-type="date" office:date-value="2023-02-21" calcext:value-type="date">
            <text:p>21/02/2023</text:p>
          </table:table-cell>
          <table:table-cell table:style-name="ce4" office:value-type="date" office:date-value="2023-02-23" calcext:value-type="date">
            <text:p>23/02/2023</text:p>
          </table:table-cell>
          <table:table-cell table:style-name="ce4" office:value-type="date" office:date-value="2023-03-10" calcext:value-type="date">
            <text:p>10/03/2023</text:p>
          </table:table-cell>
          <table:table-cell table:style-name="ce6" office:value-type="string" calcext:value-type="string">
            <text:p>OGGETTO: PNRR – M5C2I2.1 - “RIQUALIFICAZIONE DEL CORRIDOIO URBANO DELL’EX CANALE DI BONIFICA PER IL CONTRIBUTO ALLA NEUTRALITÀ CLIMATICA ED ALLA FRUIZIONE DI SPAZI VERDI URBANI - LOTTO 2 – IL PROGETTO GENERALE DEGLI SPAZI VERDI FRUIBILI, DEGLI ALLESTIMENTI DI AREE ATTREZZATE E DEI PERCORSI CICLO-PEDONALI - 2° STRALCIO. CUP F59J21001670004</text:p>
            <text:p>APPROVAZIONE PROGETTO ESECUTIVO</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0" calcext:value-type="float">
            <text:p>40</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IMMOBILE “EX CASA DELLO STUDENTE” IN GROSSETO – PROGETTO PER LA GESTIONE DI UN “RESIDENCE- SOLIDALE” – APPROVAZIONE REGOLAMENTO DI FUNZIONAMENTO E MODULISTICA ALLEGATA</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1" calcext:value-type="float">
            <text:p>41</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MANUTENZIONE STRAORDINARIA DI VIA GROSSETANA A MARINA DI GROSSETO - APPROVAZIONE PROGETTO ESECUTIVO - CUP F57H21006330004</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2" calcext:value-type="float">
            <text:p>42</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MANUTENZIONE STRAORDINARIA DEL PIANO VIABILE DI VIA DEL RIO GRANDE, VIA DEL LUCCIO, VIA DELLA SOGLIOLA, VIA DELLE ARSELLE E VIA DELLO SQUALO NELLA FRAZIONE DI PRINCIPINA A MARE A GROSSETO - APPROVAZIONE PROGETTO ESECUTIVO. CUP F57H21006330004</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3" calcext:value-type="float">
            <text:p>43</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RIQUALIFICAZIONE DI UN TRATTO DEL PIANO VIABILE DI VIALE MONTECRISTO A MARINA DI GROSSETO – APPROVAZIONE PROGETTO ESECUTIVO. <text:s/>CUP F57H20002960004</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4" calcext:value-type="float">
            <text:p>44</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ABBATTIMENTO BARRIERE ARCHITETTONICHE PIAZZA DELL’UNITÀ D’ITALIA A MARINA DI GROSSETO - APPROVAZIONE PROGETTO ESECUTIVO. CUP: F53D23000020004</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5" calcext:value-type="float">
            <text:p>45</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FORESTERIA DEL PARCO ARCHEOLOGICO DI ROSELLE - AVVIO CONSULTAZIONE PRELIMINARE DI MERCATO, INDETTA AI SENSI DELL’ART. 66 DEL D.LGS. 50/2016, PER LA PRESENTAZIONE DI PROPOSTE PROGETTUALI PER L’AFFIDAMENTO IN CONCESSIONE DEL SERVIZIO - APPROVAZIONE </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6" calcext:value-type="float">
            <text:p>46</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text:span text:style-name="T1">CONCESSIONE PATROCINIO ONEROSO CON UTILIZZO TEMPORANEO DEL TEATRO COMUNALE DEGLI INDUSTRI AL COMITATO PROVINCIALE DI PROMOZIONE SPORTIVA CSEN </text:span><text:span text:style-name="T2">omissis</text:span><text:span text:style-name="T3"> PER LA REALIZZAZIONE DELL'EVENTO AL TITOLO 'RASSEGNA CSEN DANZA CITTÀ' DI GROSSETO'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7" calcext:value-type="float">
            <text:p>47</text:p>
          </table:table-cell>
          <table:table-cell table:style-name="ce4" office:value-type="date" office:date-value="2023-02-23" calcext:value-type="date">
            <text:p>23/02/2023</text:p>
          </table:table-cell>
          <table:table-cell table:style-name="ce4" office:value-type="date" office:date-value="2023-02-27" calcext:value-type="date">
            <text:p>27/02/2023</text:p>
          </table:table-cell>
          <table:table-cell table:style-name="ce4" office:value-type="date" office:date-value="2023-03-14" calcext:value-type="date">
            <text:p>14/03/2023</text:p>
          </table:table-cell>
          <table:table-cell table:style-name="ce6" office:value-type="string" calcext:value-type="string">
            <text:p>ACCORDO EX ART. 15 L. 241/90 TRA IL COMUNE DI LUCCA E IL COMUNE DI GROSSETO PER LA REALIZZAZIONE DEL PROGETTO “PUCCINI IN THE WORLD”.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8" calcext:value-type="float">
            <text:p>48</text:p>
          </table:table-cell>
          <table:table-cell table:style-name="ce4" office:value-type="date" office:date-value="2023-02-28" calcext:value-type="date">
            <text:p>28/02/2023</text:p>
          </table:table-cell>
          <table:table-cell table:style-name="ce4" office:value-type="date" office:date-value="2023-03-02" calcext:value-type="date">
            <text:p>02/03/2023</text:p>
          </table:table-cell>
          <table:table-cell table:style-name="ce4" office:value-type="date" office:date-value="2023-03-17" calcext:value-type="date">
            <text:p>17/03/2023</text:p>
          </table:table-cell>
          <table:table-cell table:style-name="ce6" office:value-type="string" calcext:value-type="string">
            <text:p><text:span text:style-name="T1">COMUNE DI GROSSETO / </text:span><text:span text:style-name="T2">omissis</text:span><text:span text:style-name="T3"> ED ALTRI – CONTENZIOSI P. P. – DELIBERAZIONE DI INDIRIZZO </text:span></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49" calcext:value-type="float">
            <text:p>49</text:p>
          </table:table-cell>
          <table:table-cell table:style-name="ce4" office:value-type="date" office:date-value="2023-02-28" calcext:value-type="date">
            <text:p>28/02/2023</text:p>
          </table:table-cell>
          <table:table-cell table:style-name="ce4" office:value-type="date" office:date-value="2023-03-02" calcext:value-type="date">
            <text:p>02/03/2023</text:p>
          </table:table-cell>
          <table:table-cell table:style-name="ce4" office:value-type="date" office:date-value="2023-03-17" calcext:value-type="date">
            <text:p>17/03/2023</text:p>
          </table:table-cell>
          <table:table-cell table:style-name="ce6" office:value-type="string" calcext:value-type="string">
            <text:p><text:span text:style-name="T1">COMUNE DI GROSSETO / </text:span><text:span text:style-name="T2">omissis</text:span><text:span text:style-name="T3"> – RICORSO DINANZI ALLA CORTE DI CASSAZIONE AVVERSO LA SENTENZA EMESSA DALLA CORTE DI APPELLO DI FIRENZE - RESISTENZA E PROPOSIZIONE DA PARTE DELL'ENTE DEL CONTRORICORSO, E PROPOSIZIONE RICORSO INCIDENTALE.</text:span></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0" calcext:value-type="float">
            <text:p>50</text:p>
          </table:table-cell>
          <table:table-cell table:style-name="ce4" office:value-type="date" office:date-value="2023-02-28" calcext:value-type="date">
            <text:p>28/02/2023</text:p>
          </table:table-cell>
          <table:table-cell table:style-name="ce4" office:value-type="date" office:date-value="2023-03-02" calcext:value-type="date">
            <text:p>02/03/2023</text:p>
          </table:table-cell>
          <table:table-cell table:style-name="ce4" office:value-type="date" office:date-value="2023-03-17" calcext:value-type="date">
            <text:p>17/03/2023</text:p>
          </table:table-cell>
          <table:table-cell table:style-name="ce6" office:value-type="string" calcext:value-type="string">
            <text:p><text:span text:style-name="T1">EX CINEMA MARRACCINI E CASA CIRCONDARIALE </text:span><text:span text:style-name="T2">omissis </text:span><text:span text:style-name="T3">- DONAZIONE PROGETTAZIONI DA PARTE DELLA FONDAZIONE CASSA DI RISPARMIO DI FIRENZE  - APPROVAZIONE AVVISO PUBBLICO REDATTO AI SENSI DELL’ART. 19 DEL VIGENTE D.LGS. 50/2016 - CODICE DEI CONTRATTI PUBBLICI</text:span></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1" calcext:value-type="float">
            <text:p>51</text:p>
          </table:table-cell>
          <table:table-cell table:style-name="ce4" office:value-type="date" office:date-value="2023-02-28" calcext:value-type="date">
            <text:p>28/02/2023</text:p>
          </table:table-cell>
          <table:table-cell table:style-name="ce4" office:value-type="date" office:date-value="2023-03-02" calcext:value-type="date">
            <text:p>02/03/2023</text:p>
          </table:table-cell>
          <table:table-cell table:style-name="ce4" office:value-type="date" office:date-value="2023-03-17" calcext:value-type="date">
            <text:p>17/03/2023</text:p>
          </table:table-cell>
          <table:table-cell table:style-name="ce6" office:value-type="string" calcext:value-type="string">
            <text:p>“PROTOCOLLO D'INTESA PER IL MONITORAGGIO E IL CONTROLLO DELLE MISURE DI SOSTEGNO ECONOMICO, DI FINANZIAMENTO E DI INVESTIMENTO PREVISTE NEL PIANO NAZIONALE DI RIPRESA E RESILIENZA (PNRR)” TRA IL COMUNE DI GROSSETO E IL COMANDO PROVINCIALE DELLA GUARDIA DI FINANZA DI GROSSETO</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7">
          <table:table-cell table:style-name="ce2" office:value-type="float" office:value="52" calcext:value-type="float">
            <text:p>52</text:p>
          </table:table-cell>
          <table:table-cell table:style-name="ce4" office:value-type="date" office:date-value="2023-02-28" calcext:value-type="date">
            <text:p>28/02/2023</text:p>
          </table:table-cell>
          <table:table-cell table:style-name="ce4" office:value-type="date" office:date-value="2023-03-02" calcext:value-type="date">
            <text:p>02/03/2023</text:p>
          </table:table-cell>
          <table:table-cell table:style-name="ce4" office:value-type="date" office:date-value="2023-03-17" calcext:value-type="date">
            <text:p>17/03/2023</text:p>
          </table:table-cell>
          <table:table-cell table:style-name="ce6" office:value-type="string" calcext:value-type="string">
            <text:p>RISTRUTTURAZIONE ED ADEGUAMENTO ALLA VIGENTE NORMATIVA ANTINCENDIO DELL'EDIFICIO SCOLASTICO DI BRACCAGNI.</text:p>
            <text:p>APPROVAZIONE DELLA REVISIONE AL PROGETTO ESECUTIVO APPROVATO CON DGC 215/2018.</text:p>
            <text:p>CUP: F51E20000120004</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8">
          <table:table-cell table:style-name="ce2" office:value-type="float" office:value="53" calcext:value-type="float">
            <text:p>53</text:p>
          </table:table-cell>
          <table:table-cell table:style-name="ce4" office:value-type="date" office:date-value="2023-03-02" calcext:value-type="date">
            <text:p>02/03/2023</text:p>
          </table:table-cell>
          <table:table-cell table:style-name="ce4" office:value-type="date" office:date-value="2023-03-06" calcext:value-type="date">
            <text:p>06/03/2023</text:p>
          </table:table-cell>
          <table:table-cell table:style-name="ce4" office:value-type="date" office:date-value="2023-03-21" calcext:value-type="date">
            <text:p>21/03/2023</text:p>
          </table:table-cell>
          <table:table-cell table:style-name="ce6" office:value-type="string" calcext:value-type="string">
            <text:p><text:span text:style-name="T1">REALIZZAZIONE A GROSSETO DEL CORTOMETRAGGIO “NIENTE” A CURA </text:span><text:span text:style-name="T2">omissis</text:span><text:span text:style-name="T3"> - CONCESSIONE PATROCINIO ONEROSO E CONTRIBUTO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9">
          <table:table-cell table:style-name="ce2" office:value-type="float" office:value="54" calcext:value-type="float">
            <text:p>54</text:p>
          </table:table-cell>
          <table:table-cell table:style-name="ce4" office:value-type="date" office:date-value="2023-03-02" calcext:value-type="date">
            <text:p>02/03/2023</text:p>
          </table:table-cell>
          <table:table-cell table:style-name="ce4" office:value-type="date" office:date-value="2023-03-06" calcext:value-type="date">
            <text:p>06/03/2023</text:p>
          </table:table-cell>
          <table:table-cell table:style-name="ce4" office:value-type="date" office:date-value="2023-03-21" calcext:value-type="date">
            <text:p>21/03/2023</text:p>
          </table:table-cell>
          <table:table-cell table:style-name="ce6" office:value-type="string" calcext:value-type="string">
            <text:p>PNRR – “FABBRICATO "EX GARIBALDI" VIALE G. MAMELI GROSSETO RIQUALIFICAZIONE, RESTAURO E RIVITALIZZAZIONE". INTERVENTO DICHIARATO AMMISSIBILE AI SENSI DEL DECRETO “FINANZA LOCALE” DEL 30/12/2021 - CONTRIBUTI AI COMUNI DA DESTINARE A INVESTIMENTI IN PROGETTI DI RIGENERAZIONE URBANA ANNI 2021- 2026 – ALLEGATO 1 – PUBBLICATO NELLA GAZZETTA UFFICIALE DELLA REPUBBLICA ITALIANA N.4 DEL 7 GENNAIO 2022 E FINANZIATO NELL’AMBITO DEL PNRR, MISSIONE 5, COMPONENTE 2, INVESTIMENTO 2.1, FINANZIATO DALL’UNIONE EUROPEA – NEXT GENERATION EU.</text:p>
            <text:p>CUP: F53D21001260001</text:p>
            <text:p>APPROVAZIONE PROGETTO DEFINITIVO/ESECUTIVO</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5" calcext:value-type="float">
            <text:p>55</text:p>
          </table:table-cell>
          <table:table-cell table:style-name="ce4" office:value-type="date" office:date-value="2023-03-02" calcext:value-type="date">
            <text:p>02/03/2023</text:p>
          </table:table-cell>
          <table:table-cell table:style-name="ce4" office:value-type="date" office:date-value="2023-03-06" calcext:value-type="date">
            <text:p>06/03/2023</text:p>
          </table:table-cell>
          <table:table-cell table:style-name="ce4" office:value-type="date" office:date-value="2023-03-21" calcext:value-type="date">
            <text:p>21/03/2023</text:p>
          </table:table-cell>
          <table:table-cell table:style-name="ce6" office:value-type="string" calcext:value-type="string">
            <text:p>AFFIDAMENTO A COESO SDS ATTIVITA' PEZ SCOLARE, A.S. 2022/2023.</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6" calcext:value-type="float">
            <text:p>56</text:p>
          </table:table-cell>
          <table:table-cell table:style-name="ce4" office:value-type="date" office:date-value="2023-03-07" calcext:value-type="date">
            <text:p>07/03/2023</text:p>
          </table:table-cell>
          <table:table-cell table:style-name="ce4" office:value-type="date" office:date-value="2023-03-08" calcext:value-type="date">
            <text:p>08/03/2023</text:p>
          </table:table-cell>
          <table:table-cell table:style-name="ce4" office:value-type="date" office:date-value="2023-03-23" calcext:value-type="date">
            <text:p>23/03/2023</text:p>
          </table:table-cell>
          <table:table-cell table:style-name="ce6" office:value-type="string" calcext:value-type="string">
            <text:p>ABBATTIMENTO BARRIERE ARCHITETTONICHE VIALE MONTECRISTO A MARINA DI GROSSETO - APPROVAZIONE PROGETTO ESECUTIVO. CIG: ZB63A1FD74</text:p>
          </table:table-cell>
          <table:table-cell table:style-name="ce6" office:value-type="string" calcext:value-type="string">
            <text:p>MANUTENZIONI - VIABILITA' E VERDE PUBBL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7" calcext:value-type="float">
            <text:p>57</text:p>
          </table:table-cell>
          <table:table-cell table:style-name="ce4" office:value-type="date" office:date-value="2023-03-07" calcext:value-type="date">
            <text:p>07/03/2023</text:p>
          </table:table-cell>
          <table:table-cell table:style-name="ce4" office:value-type="date" office:date-value="2023-03-08" calcext:value-type="date">
            <text:p>08/03/2023</text:p>
          </table:table-cell>
          <table:table-cell table:style-name="ce4" office:value-type="date" office:date-value="2023-03-23" calcext:value-type="date">
            <text:p>23/03/2023</text:p>
          </table:table-cell>
          <table:table-cell table:style-name="ce6" office:value-type="string" calcext:value-type="string">
            <text:p>ACCORDO “DATA PROTECTION AGREEMENT (TITOLARE-TITOLARE + TITOLARE-RESPONSABILE)” - (ALLEGATO 1) - ED I MODELLI AD ESSO ALLEGATI (SCHEDE DI COMPLIANCE A E B) FRA REGIONE TOSCANA E SETTORE PROGRAMMAZIONE ECONOMICA (SERVIZIO ENTRATE) - SETTORE SERVIZI PER LE IMPRESE E PER IL TERRITORIO (SERVIZIO ATTIVITA' PRODUTTIVE E COMMERCIO)</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8" calcext:value-type="float">
            <text:p>58</text:p>
          </table:table-cell>
          <table:table-cell table:style-name="ce4" office:value-type="date" office:date-value="2023-03-07" calcext:value-type="date">
            <text:p>07/03/2023</text:p>
          </table:table-cell>
          <table:table-cell table:style-name="ce4" office:value-type="date" office:date-value="2023-03-08" calcext:value-type="date">
            <text:p>08/03/2023</text:p>
          </table:table-cell>
          <table:table-cell table:style-name="ce4" office:value-type="date" office:date-value="2023-03-23" calcext:value-type="date">
            <text:p>23/03/2023</text:p>
          </table:table-cell>
          <table:table-cell table:style-name="ce6" office:value-type="string" calcext:value-type="string">
            <text:p><text:span text:style-name="T1">CONCESSIONE PATROCINIO ONEROSO PER LA REALIZZAZIONE DELLA "FESTA DI PRIMAVERA PER  ENRICA...I NOSTRI PRIMI 40 ANNI", 15 E 16 APRILE 2023 AL COMITATO PER LA VITA ODV </text:span><text:span text:style-name="T2">omissis</text:span><text:span text:style-name="T3"> – APPROVAZIONE</text:span></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59" calcext:value-type="float">
            <text:p>59</text:p>
          </table:table-cell>
          <table:table-cell table:style-name="ce4" office:value-type="date" office:date-value="2023-03-09" calcext:value-type="date">
            <text:p>09/03/2023</text:p>
          </table:table-cell>
          <table:table-cell table:style-name="ce4" office:value-type="date" office:date-value="2023-03-10" calcext:value-type="date">
            <text:p>10/03/2023</text:p>
          </table:table-cell>
          <table:table-cell table:style-name="ce4" office:value-type="date" office:date-value="2023-03-25" calcext:value-type="date">
            <text:p>25/03/2023</text:p>
          </table:table-cell>
          <table:table-cell table:style-name="ce6" office:value-type="string" calcext:value-type="string">
            <text:p><text:span text:style-name="T1">DELIBERAZIONE DI GIUNTA COMUNALE N° 33 DEL 14/02/2023. MOSTRA DI ARTE CONTEMPORANEA ENERGIA DEL COLORE DELL’ARTISTA </text:span><text:span text:style-name="T2">omissis</text:span><text:span text:style-name="T3">, POLO MUSEALE LE CLARISSE, 11 MARZO – 9 APRILE 2023 - ORGANIZZAZIONE IN COLLABORAZIONE CON FONDAZIONE GROSSETO CULTURA.  APPROVAZIONE RETTIFICA IMPEGNO DI SPESA.</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0" calcext:value-type="float">
            <text:p>60</text:p>
          </table:table-cell>
          <table:table-cell table:style-name="ce4" office:value-type="date" office:date-value="2023-03-09" calcext:value-type="date">
            <text:p>09/03/2023</text:p>
          </table:table-cell>
          <table:table-cell table:style-name="ce4" office:value-type="date" office:date-value="2023-03-10" calcext:value-type="date">
            <text:p>10/03/2023</text:p>
          </table:table-cell>
          <table:table-cell table:style-name="ce4" office:value-type="date" office:date-value="2023-03-25" calcext:value-type="date">
            <text:p>25/03/2023</text:p>
          </table:table-cell>
          <table:table-cell table:style-name="ce6" office:value-type="string" calcext:value-type="string">
            <text:p>AFFIDAMENTO DEI LAVORI DI “SGROSSATURA” DELL’ARENILE E DEL SERVIZIO DI PULIZIA DEI TRATTI DI ARENILE LIBERO DA CONCESSIONE DEMANIALE MARITTIMA ED IN CONCESSIONE AL COMUNE DI GROSSETO PER FINI PUBBLICI. AFFIDAMENTO DEL SERVIZIO DI PULIZIA AREE DEMANIALI MARITTIME - ANNO 2023 - INDIRIZZI</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1" calcext:value-type="float">
            <text:p>61</text:p>
          </table:table-cell>
          <table:table-cell table:style-name="ce4" office:value-type="date" office:date-value="2023-03-09" calcext:value-type="date">
            <text:p>09/03/2023</text:p>
          </table:table-cell>
          <table:table-cell table:style-name="ce4" office:value-type="date" office:date-value="2023-03-10" calcext:value-type="date">
            <text:p>10/03/2023</text:p>
          </table:table-cell>
          <table:table-cell table:style-name="ce4" office:value-type="date" office:date-value="2023-03-25" calcext:value-type="date">
            <text:p>25/03/2023</text:p>
          </table:table-cell>
          <table:table-cell table:style-name="ce6" office:value-type="string" calcext:value-type="string">
            <text:p>INTEGRAZIONE DELIBERA DI GIUNTA COMUNALE N. 224 DEL 21/06/2022</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0">
          <table:table-cell table:style-name="ce2" office:value-type="float" office:value="62" calcext:value-type="float">
            <text:p>62</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PNRR- PINQUA – M5C2I2.3.1 - LAVORI DI “RIQUALIFICAZIONE DELL’ASSE VIARIO DI VIA DE’ BARBERI TRAMITE LA REALIZZAZIONE DI UNA GREENWAY URBANA” - “FINANZIATO NELL'AMBITO DEL PIANO NAZIONALE DI RIPRESA E RESILIENZA - MISSIONE M5C2, COMPONENTE C2, INVESTIMENTO 2.3: “PROGRAMMA INNOVATIVO NAZIONALE PER LA QUALITÀ DELL’ABITARE” DECRETO INTERMINISTERIALE N. 395 DEL 16 SETTEMBRE 2020”. CUP: F59J21000480001 </text:p>
            <text:p>APPROVAZIONE DEL PROGETTO DI FATTIBILITÀ TECNICA ED ECONOMICA.</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63" calcext:value-type="float">
            <text:p>63</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COORGANIZZAZIONE EVENTO A CARATTERE CULTURALE - DIDATTICO - SOCIALE <text:s/>DAL TITOLO “ GIORNATA DELLA MEMORIA E DELL'IMPEGNO IN RICORDO DELLE VITTIME INNOCENTI DELLE MAFIE” ORGANIZZATO DALL'ISTITUTO COMPRENSIVO GROSSETO 4 – CONCESSIONE PATROCINIO ONEROSO -</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4" calcext:value-type="float">
            <text:p>64</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text:span text:style-name="T1">INIZIATIVA DENOMINATA “CACCIA AL TESORO FOTOGRAFICA” - CONCESSIONE PATROCINIO ONEROSO AI SENSI DEL REGOLAMENTO PER LA CONCESSIONE DEI BENEFICI ECONOMICI IN FAVORE DEL CENTRO SPORTIVO ITALIANO COMITATO </text:span><text:span text:style-name="T2">omissis</text:span><text:span text:style-name="T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5" calcext:value-type="float">
            <text:p>65</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CONDUZIONE E GESTIONE DELL’OSSERVATORIO ASTRONOMICO COMUNALE - ATTIVAZIONE PROCEDURA COMPARATIVA –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6" calcext:value-type="float">
            <text:p>66</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APPROVAZIONE VERBALE DELLA COMMISSIONE DEL 30/01/2023 ED APPROVAZIONE NUOVE DENOMINAZIONI - VIA DEL CORBEZZOLO, VIA PRIVATA DEI VECCHI CASALI, VIA ENRICO BERLINGUER, VIA DELLA PACIFICAZIONE NAZIONALE, VIA GIORGIO ALMIRANTE </text:p>
          </table:table-cell>
          <table:table-cell table:style-name="ce6" office:value-type="string" calcext:value-type="string">
            <text:p>TOPONOMASTIC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1">
          <table:table-cell table:style-name="ce2" office:value-type="float" office:value="67" calcext:value-type="float">
            <text:p>67</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ACCORDO TRA IL COMUNE DI GROSSETO E IL COMUNE DI MANCIANO PER L’UTILIZZO DELLA GRADUATORIA CONCORSUALE DEL CONCORSO PUBBLICO PER LA COPERTURA N. 1 (UNO) POSTO A TEMPO PIENO E INDETERMINATO DI PERSONALE NON DIRIGENZIALE IN CATEGORIA C DEL VIGENTE CCNL COMPARTO FUNZIONI LOCALI CON IL PROFILO DI “ISTRUTTORE AMMINISTRATIVO”, APPROVATA CON DETERMINA N. 3202/2022</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8" calcext:value-type="float">
            <text:p>68</text:p>
          </table:table-cell>
          <table:table-cell table:style-name="ce4" office:value-type="date" office:date-value="2023-03-14" calcext:value-type="date">
            <text:p>14/03/2023</text:p>
          </table:table-cell>
          <table:table-cell table:style-name="ce4" office:value-type="date" office:date-value="2023-03-16" calcext:value-type="date">
            <text:p>16/03/2023</text:p>
          </table:table-cell>
          <table:table-cell table:style-name="ce4" office:value-type="date" office:date-value="2023-03-31" calcext:value-type="date">
            <text:p>31/03/2023</text:p>
          </table:table-cell>
          <table:table-cell table:style-name="ce6" office:value-type="string" calcext:value-type="string">
            <text:p>AFFIDAMENTO DEL SERVIZIO DI GESTIONE DELLE TORRETTE DI AVVISTAMENTO INDIVIDUATE NEL PSC E RELATIVA CARTELLONISTICA INFORMATIVA, DEI CAMMINAMENTI PER L’ACCESSO ALL’ARENILE E DELLE OPERAZIONI DI LIVELLATURA DELL’ARENILE - INDIRIZZI</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69" calcext:value-type="float">
            <text:p>69</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COORGANIZZAZIONE INIZIATIVA ASSOCIAZIONE PAROLE OSTILI PROGETTO “SMARTBUS”: VALORIZZAZIONE DELLA COMUNICAZIONE E DEL COMPORTAMENTO DI CHI STA IN RETE - CONCESSIONE PATROCINIO ONEROSO.</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0" calcext:value-type="float">
            <text:p>70</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ADESIONE AL MANIFESTO DELLA COMUNICAZIONE NON OSTILE – ATTO DI INDIRIZZO</text:p>
          </table:table-cell>
          <table:table-cell table:style-name="ce6" office:value-type="string" calcext:value-type="string">
            <text:p><text:s/>COORDINAMENTO E INDIRIZZ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71" calcext:value-type="float">
            <text:p>71</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PNRR – M2C3I1.1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text:p>
            <text:p>APPROVAZIONE PROGETTO DI FATTIBILITA’ TECNICA ED ECONOMICA</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2" calcext:value-type="float">
            <text:p>72</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text:s/>CONCESSIONE PATROCINIO ONEROSO CON UTILIZZO TEMPORANEO DELLA SALA DIDATTICA DEL MUSEO ARCHEOLOGICO E D’ARTE DELLA MAREMMA - MAAM AL SOROPTIMIST CLUB GROSSETO PER LA PRESENTAZIONE DEI RISULTATI DEL SONDAGGIO “GROSSETO. LA CITTÁ CHE VORREI” - <text:s/>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3" calcext:value-type="float">
            <text:p>73</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ASSOCIAZIONE PRO LOCO DI MARINA DI GROSSETO E PRINCIPINA A MARE – MANIFESTAZIONI COMMERCIALI A CARATTERE STRAORDINARIO DENOMINATE “PRIMAVERA ALLA MARINA”, “MARE MAREMMA”, “MERCATINO DELLE PULCI”, “BANCARELLE AL MARE” E “MERCATO TEATRO E MUSICA”, CON SVOLGIMENTO IN MARINA DI GROSSETO E PRINCIPINA A MARE NEL PERIODO COMPRESO TRA IL PRIMO WEEK-END DI PASQUA E SETTEMBRE 2023</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4" calcext:value-type="float">
            <text:p>74</text:p>
          </table:table-cell>
          <table:table-cell table:style-name="ce4" office:value-type="date" office:date-value="2023-03-16" calcext:value-type="date">
            <text:p>16/03/2023</text:p>
          </table:table-cell>
          <table:table-cell table:style-name="ce4" office:value-type="date" office:date-value="2023-03-20" calcext:value-type="date">
            <text:p>20/03/2023</text:p>
          </table:table-cell>
          <table:table-cell table:style-name="ce4" office:value-type="date" office:date-value="2023-04-04" calcext:value-type="date">
            <text:p>04/04/2023</text:p>
          </table:table-cell>
          <table:table-cell table:style-name="ce6" office:value-type="string" calcext:value-type="string">
            <text:p>MARINA DI GROSSETO (GR). "ARENILE IN SINISTRA DELL'EMISSARIO S. ROCCO MARINA DI GROSSETO". SCHEDA PATRIMONIALE GRB0472. AREA URBANIZZATA A SEGUITO DI PROCEDURA ESPROPRIATIVA NON PERFEZIONATA. DISPOSIZIONI PER LA DEFINIZIONE DI UN ACCORDO FINALIZZATO ALLA RICOGNIZIONE, RIORDINO, RAZIONALIZZZIONE E VALORIZZAZIONE DEL PATRIMONIO IMMOBILIARE PUBBLICO DI AMBITO COMUNALE.</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5" calcext:value-type="float">
            <text:p>75</text:p>
          </table:table-cell>
          <table:table-cell table:style-name="ce4" office:value-type="date" office:date-value="2023-03-21" calcext:value-type="date">
            <text:p>21/03/2023</text:p>
          </table:table-cell>
          <table:table-cell table:style-name="ce4" office:value-type="date" office:date-value="2023-03-23" calcext:value-type="date">
            <text:p>23/03/2023</text:p>
          </table:table-cell>
          <table:table-cell table:style-name="ce4" office:value-type="date" office:date-value="2023-04-07" calcext:value-type="date">
            <text:p>07/04/2023</text:p>
          </table:table-cell>
          <table:table-cell table:style-name="ce6" office:value-type="string" calcext:value-type="string">
            <text:p><text:span text:style-name="T1">COORGANIZZAZIONE CON A.S.D. TEAM MARATHON BIKE </text:span><text:span text:style-name="T2">omissis</text:span><text:span text:style-name="T3"> PER  MANIFESTAZIONE SPORTIVA, DENOMINATA "5^ EDIZIONE CORSA DEL DONATORE DI SANGUE", DA EFFETTUARSI A GROSSETO, IL GIORNO 2 APRILE 2023.</text:span></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6" calcext:value-type="float">
            <text:p>76</text:p>
          </table:table-cell>
          <table:table-cell table:style-name="ce4" office:value-type="date" office:date-value="2023-03-21" calcext:value-type="date">
            <text:p>21/03/2023</text:p>
          </table:table-cell>
          <table:table-cell table:style-name="ce4" office:value-type="date" office:date-value="2023-03-23" calcext:value-type="date">
            <text:p>23/03/2023</text:p>
          </table:table-cell>
          <table:table-cell table:style-name="ce4" office:value-type="date" office:date-value="2023-04-07" calcext:value-type="date">
            <text:p>07/04/2023</text:p>
          </table:table-cell>
          <table:table-cell table:style-name="ce6" office:value-type="string" calcext:value-type="string">
            <text:p>EVENTO SPORTIVO DENOMINATO "TRIATHLON ELEGANCE TERRE DI MAREMMA" - COORGANIZZAZIONE CON LA SBR3 A.S.D. E CONCESSIONE CONTRIBUTO.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7" calcext:value-type="float">
            <text:p>77</text:p>
          </table:table-cell>
          <table:table-cell table:style-name="ce4" office:value-type="date" office:date-value="2023-03-21" calcext:value-type="date">
            <text:p>21/03/2023</text:p>
          </table:table-cell>
          <table:table-cell table:style-name="ce4" office:value-type="date" office:date-value="2023-03-23" calcext:value-type="date">
            <text:p>23/03/2023</text:p>
          </table:table-cell>
          <table:table-cell table:style-name="ce4" office:value-type="date" office:date-value="2023-04-07" calcext:value-type="date">
            <text:p>07/04/2023</text:p>
          </table:table-cell>
          <table:table-cell table:style-name="ce6" office:value-type="string" calcext:value-type="string">
            <text:p>APPROVAZIONE DEL PROGETTO INERENTE IL POTENZIAMENTO DEI SERVIZI DELLA POLIZIA MUNICIPALE DENOMINATO “SICUREZZA IN CITTÁ- GROSSETO SAFE- 2023” EX ART. 208, COMMA 5 BIS, D.LGS. N.285/1992.</text:p>
          </table:table-cell>
          <table:table-cell table:style-name="ce6" office:value-type="string" calcext:value-type="string">
            <text:p>SERVIZI INTERNI DI COORDINAMENT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78" calcext:value-type="float">
            <text:p>78</text:p>
          </table:table-cell>
          <table:table-cell table:style-name="ce4" office:value-type="date" office:date-value="2023-03-21" calcext:value-type="date">
            <text:p>21/03/2023</text:p>
          </table:table-cell>
          <table:table-cell table:style-name="ce4" office:value-type="date" office:date-value="2023-03-23" calcext:value-type="date">
            <text:p>23/03/2023</text:p>
          </table:table-cell>
          <table:table-cell table:style-name="ce4" office:value-type="date" office:date-value="2023-04-07" calcext:value-type="date">
            <text:p>07/04/2023</text:p>
          </table:table-cell>
          <table:table-cell table:style-name="ce6" office:value-type="string" calcext:value-type="string">
            <text:p>PROGETTO “VIVIFIUME OMBRONE” AMBITO TURISTICO MAREMMA TOSCANA AREA SUD – CONCESSIONE CONTRIBUTO</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2">
          <table:table-cell table:style-name="ce2" office:value-type="float" office:value="79" calcext:value-type="float">
            <text:p>79</text:p>
          </table:table-cell>
          <table:table-cell table:style-name="ce4" office:value-type="date" office:date-value="2023-03-21" calcext:value-type="date">
            <text:p>21/03/2023</text:p>
          </table:table-cell>
          <table:table-cell table:style-name="ce4" office:value-type="date" office:date-value="2023-03-23" calcext:value-type="date">
            <text:p>23/03/2023</text:p>
          </table:table-cell>
          <table:table-cell table:style-name="ce4" office:value-type="date" office:date-value="2023-04-07" calcext:value-type="date">
            <text:p>07/04/2023</text:p>
          </table:table-cell>
          <table:table-cell table:style-name="ce6" office:value-type="string" calcext:value-type="string">
            <text:p><text:span text:style-name="T1">INSTALLAZIONE TEMPORANEA PER MASSIMO 180 GIORNI DI UNA STRUTTURA ESTERNA A SERVIZIO DEL LOCALE BAR-PIZZERIA DELL’IMPIANTO SPORTIVO COMUNALE </text:span><text:span text:style-name="T2">omissis</text:span><text:span text:style-name="T3">.</text:span></text:p>
            <text:p><text:span text:style-name="T1">APPROVAZIONE PROGETTO ESECUTIVO IN LINEA TECNICA.</text:span></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3">
          <table:table-cell table:style-name="ce2" office:value-type="float" office:value="80" calcext:value-type="float">
            <text:p>80</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text:span text:style-name="T1">COORGANIZZAZIONE CON L'ASSOCIAZIONE 'TUTTO E' VITA' CENTRO ANTIVIOLENZA ELISABETTA FIORILLI </text:span><text:span text:style-name="T2">omissis</text:span><text:span text:style-name="T3"> DELLO SPETTACOLO MISERIA E NOBILTA' IN SCENA AL TEATRO DEGLI INDUSTRI IL 15 APRILE 2023.</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1" calcext:value-type="float">
            <text:p>81</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text:span text:style-name="T1">TERZA EDIZIONE DEL CONCORSO INTERNAZIONALE PER DIRETTORI D’ORCHESTRA “S. KOUSSEVITZKY ” TEATRO INDUSTRI 13 E 14 OTTOBRE 2023 - AFFIDAMENTO ALL’ASSOCIAZIONE MUSICALE SCRIABIN </text:span><text:span text:style-name="T2">omissis</text:span><text:span text:style-name="T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2" calcext:value-type="float">
            <text:p>82</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EVENTO SPORTIVO "TORNEO CITTA' DI GROSSETO" ORGANIZZATO DALLA A.S.D. PALLAVOLO GROSSETO - CONCESSIONE CONTRIBUTO ECONOMICO.</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3" calcext:value-type="float">
            <text:p>83</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CONCESSIONE CONTRIBUTO ECONOMICO ALLA U.S. GROSSETO 1912 S.S.D. A R.L. PER LA PARTECIPAZIONE ALL'EVENTO SPORTIVO DENOMINATO "73° EDIZIONE VIAREGGIO CUP".</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4" calcext:value-type="float">
            <text:p>84</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ACCORDO CON L’UNIONE DI COMUNI MONTANA COLLINE METALLIFERE PER L’ UTILIZZO A TEMPO DETERMINATO DELLA LORO GRADUATORIA APPROVATA CON DETERMINAZIONE DIRIGENZIALE 151/2023 PER LA COPERTURA A TEMPO DETERMINATO <text:s/>DEL FABBISOGNO ASSUNZIONALE DI AGENTI DI POLIZIA MUNICIPALE.</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5" calcext:value-type="float">
            <text:p>85</text:p>
          </table:table-cell>
          <table:table-cell table:style-name="ce4" office:value-type="date" office:date-value="2023-03-23" calcext:value-type="date">
            <text:p>23/03/2023</text:p>
          </table:table-cell>
          <table:table-cell table:style-name="ce4" office:value-type="date" office:date-value="2023-03-27" calcext:value-type="date">
            <text:p>27/03/2023</text:p>
          </table:table-cell>
          <table:table-cell table:style-name="ce4" office:value-type="date" office:date-value="2023-04-11" calcext:value-type="date">
            <text:p>11/04/2023</text:p>
          </table:table-cell>
          <table:table-cell table:style-name="ce6" office:value-type="string" calcext:value-type="string">
            <text:p><text:span text:style-name="T1">COMUNE DI GROSSETO / </text:span><text:span text:style-name="T2">omissis</text:span><text:span text:style-name="T3"> - ACCORDO PER LA RIMOZIONE DI MANUFATTO DI PROPRIETÀ DELL'ENTE, DEPOSTO </text:span><text:span text:style-name="T2">omissis</text:span><text:span text:style-name="T3">, APPARTENENTE </text:span><text:span text:style-name="T2">omissis</text:span></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6" calcext:value-type="float">
            <text:p>86</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EVENTO SPORTIVO TORNEO INTERNAZIONALE DI TENNIS "ITF SENIOR CIRCUIT" - CONCESSIONE CONTRIBUTO ALLA THE VILLAGE S.S.D.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7" calcext:value-type="float">
            <text:p>87</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IMMOBILE IN ALBERESE, PIAZZA DEL COMBATTENTE 3, E IMMOBILE EX SCUOLA IN GROSSETO VIA SCANSANESE LOCALITÀ SAN MARTINO, PRECEDENTEMENTE DESTINATI A SEDI DI SCUOLA DELL’INFANZIA. DETERMINAZIONI IN ORDINE ALLA ASSEGNAZIONE DEGLI STESSI, RISPETTIVAMENTE, AL SETTORE SERVIZI PER IL CITTADINO E PER LA FAMIGLIA PER SCOPI CULTURALI ED AL SETTORE SVILUPPO AMBIENTALE PER FUNZIONI DI PROTEZIONE CIVILE.</text:p>
          </table:table-cell>
          <table:table-cell table:style-name="ce6" office:value-type="string" calcext:value-type="string">
            <text:p>PATRIMON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8" calcext:value-type="float">
            <text:p>88</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text:span text:style-name="T1">EVENTO “3° STAGIONE MUSICALE PER LE SCUOLE : TUTTI A TEATRO IN ASCOLTO!” - CONCESSIONE PATROCINIO COMUNALE E CONTRIBUTO ECONOMICO ALLA  ASSOCIAZIONE AGIMUS </text:span><text:span text:style-name="T2">omissis</text:span><text:span text:style-name="T3">.</text:span></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89" calcext:value-type="float">
            <text:p>89</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MOSTRA DI ARTE CONTEMPORANEA “CASSERO IN ARTE” COORGANIZZAZIONE CON L’ISTITUZIONE LE MURA -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0" calcext:value-type="float">
            <text:p>90</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REALIZZAZIONE EVENTO CICLOPASSEGGIATA DEL 1 MAGGIO 2023 - APPROVAZIONE</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1" calcext:value-type="float">
            <text:p>91</text:p>
          </table:table-cell>
          <table:table-cell table:style-name="ce4" office:value-type="date" office:date-value="2023-03-28" calcext:value-type="date">
            <text:p>28/03/2023</text:p>
          </table:table-cell>
          <table:table-cell table:style-name="ce4" office:value-type="date" office:date-value="2023-03-30" calcext:value-type="date">
            <text:p>30/03/2023</text:p>
          </table:table-cell>
          <table:table-cell table:style-name="ce4" office:value-type="date" office:date-value="2023-04-14" calcext:value-type="date">
            <text:p>14/04/2023</text:p>
          </table:table-cell>
          <table:table-cell table:style-name="ce6" office:value-type="string" calcext:value-type="string">
            <text:p>APPROVAZIONE BOZZA DI PROTOCOLLO DI INTESA PER LA FORMAZIONE DEI PRESIDENTI DEGLI UFFICI ELETTORALI DI SEZIONE TRA LA PREFETTURA DI GROSSETO, LA FONDAZIONE POLO UNIVERSITARIO GROSSETANO ED IL COMUNE DI GROSSETO. </text:p>
          </table:table-cell>
          <table:table-cell table:style-name="ce6" office:value-type="string" calcext:value-type="string">
            <text:p>UFFICIO ELETTOR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2" calcext:value-type="float">
            <text:p>92</text:p>
          </table:table-cell>
          <table:table-cell table:style-name="ce4" office:value-type="date" office:date-value="2023-03-30" calcext:value-type="date">
            <text:p>30/03/2023</text:p>
          </table:table-cell>
          <table:table-cell table:style-name="ce4" office:value-type="date" office:date-value="2023-04-03" calcext:value-type="date">
            <text:p>03/04/2023</text:p>
          </table:table-cell>
          <table:table-cell table:style-name="ce4" office:value-type="date" office:date-value="2023-04-18" calcext:value-type="date">
            <text:p>18/04/2023</text:p>
          </table:table-cell>
          <table:table-cell table:style-name="ce6" office:value-type="string" calcext:value-type="string">
            <text:p>ADESIONE ALL'INIZIATIVA "PULIAMO IL MONDO" 2023</text:p>
          </table:table-cell>
          <table:table-cell table:style-name="ce6" office:value-type="string" calcext:value-type="string">
            <text:p>TUTELA AMBIENT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3" calcext:value-type="float">
            <text:p>93</text:p>
          </table:table-cell>
          <table:table-cell table:style-name="ce4" office:value-type="date" office:date-value="2023-03-30" calcext:value-type="date">
            <text:p>30/03/2023</text:p>
          </table:table-cell>
          <table:table-cell table:style-name="ce4" office:value-type="date" office:date-value="2023-04-03" calcext:value-type="date">
            <text:p>03/04/2023</text:p>
          </table:table-cell>
          <table:table-cell table:style-name="ce4" office:value-type="date" office:date-value="2023-04-18" calcext:value-type="date">
            <text:p>18/04/2023</text:p>
          </table:table-cell>
          <table:table-cell table:style-name="ce6" office:value-type="string" calcext:value-type="string">
            <text:p>PEG ANNO 2023 OBBIETTIVO 518.1 – PARCO RENATO POLLINI VIA XIMENES – INDIVIDUAZIONE DELL’OPERATORE ECONOMICO/IMPRESA DELLO SPETTACOLO VIAGGIANTE OPERANTE ALL’INTERNO DEL PARCO - LINEE DI INDIRIZZO </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4" calcext:value-type="float">
            <text:p>94</text:p>
          </table:table-cell>
          <table:table-cell table:style-name="ce4" office:value-type="date" office:date-value="2023-03-30" calcext:value-type="date">
            <text:p>30/03/2023</text:p>
          </table:table-cell>
          <table:table-cell table:style-name="ce4" office:value-type="date" office:date-value="2023-04-03" calcext:value-type="date">
            <text:p>03/04/2023</text:p>
          </table:table-cell>
          <table:table-cell table:style-name="ce4" office:value-type="date" office:date-value="2023-04-18" calcext:value-type="date">
            <text:p>18/04/2023</text:p>
          </table:table-cell>
          <table:table-cell table:style-name="ce6" office:value-type="string" calcext:value-type="string">
            <text:p>ORGANIZZAZIONE CON LA QUESTURA DI GROSSETO, UFFICIO DI GABINETTO, DELLA CERIMONIA IN OCCASIONE DEL 171° ANNIVERSARIO DELLA FONDAZIONE DELLA POLIZIA DI STATO, TEATRO COMUNALE DEGLI INDUSTRI, 13 APRILE 2023 -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5" calcext:value-type="float">
            <text:p>95</text:p>
          </table:table-cell>
          <table:table-cell table:style-name="ce4" office:value-type="date" office:date-value="2023-03-30" calcext:value-type="date">
            <text:p>30/03/2023</text:p>
          </table:table-cell>
          <table:table-cell table:style-name="ce4" office:value-type="date" office:date-value="2023-04-03" calcext:value-type="date">
            <text:p>03/04/2023</text:p>
          </table:table-cell>
          <table:table-cell table:style-name="ce4" office:value-type="date" office:date-value="2023-04-18" calcext:value-type="date">
            <text:p>18/04/2023</text:p>
          </table:table-cell>
          <table:table-cell table:style-name="ce6" office:value-type="string" calcext:value-type="string">
            <text:p>APPROVAZIONE PROTOCOLLO D'INTESA TRA L'AMMINISTRAZIONE COMUNALE, ISTITUTO COMPRENSIVO GROSSETO 1 E LA ASD PALLACANESTRO GROSSETO TEAM 90, PER L'UTILIZZO DEL CAMPINO POLIVALENTE ALL'INTERNO DEL PLESSO SCOLASTICO DI VIA DE BARBERI.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6" calcext:value-type="float">
            <text:p>96</text:p>
          </table:table-cell>
          <table:table-cell table:style-name="ce4" office:value-type="date" office:date-value="2023-04-04" calcext:value-type="date">
            <text:p>04/04/2023</text:p>
          </table:table-cell>
          <table:table-cell table:style-name="ce4" office:value-type="date" office:date-value="2023-04-06" calcext:value-type="date">
            <text:p>06/04/2023</text:p>
          </table:table-cell>
          <table:table-cell table:style-name="ce4" office:value-type="date" office:date-value="2023-04-21" calcext:value-type="date">
            <text:p>21/04/2023</text:p>
          </table:table-cell>
          <table:table-cell table:style-name="ce6" office:value-type="string" calcext:value-type="string">
            <text:p>AVVISO PUBBLICO PER IL SOSTEGNO DELLA FREQUENZA DEI SERVIZI EDUCATIVI PER LA PRIMA INFANZIA PER L’ANNO EDUCATIVO 2023/2024 – " MISURA NIDI GRATIS”, DI CUI AL D.R.T. 3518 DEL 24/02/2023 - ADESIONE DA PARTE DEL COMUNE DI GROSSETO</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7" calcext:value-type="float">
            <text:p>97</text:p>
          </table:table-cell>
          <table:table-cell table:style-name="ce4" office:value-type="date" office:date-value="2023-04-04" calcext:value-type="date">
            <text:p>04/04/2023</text:p>
          </table:table-cell>
          <table:table-cell table:style-name="ce4" office:value-type="date" office:date-value="2023-04-06" calcext:value-type="date">
            <text:p>06/04/2023</text:p>
          </table:table-cell>
          <table:table-cell table:style-name="ce4" office:value-type="date" office:date-value="2023-04-21" calcext:value-type="date">
            <text:p>21/04/2023</text:p>
          </table:table-cell>
          <table:table-cell table:style-name="ce6" office:value-type="string" calcext:value-type="string">
            <text:p>REALIZZAZIONE PROGETTO “LA GRANDE FATTORIA DIDATTICA” DURANTE LA MANIFESTAZIONE 43° FIERA DEL MADONNINO E 31° GAME FAIR ITALIA – CONCESSIONE DI CONTRIBUTO A GROSSETOFIERE SPA AI SENSI DEL REGOLAMENTO COMUNALE DEI BENEFICI ECONOMICI – APPROVAZIONE</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98" calcext:value-type="float">
            <text:p>98</text:p>
          </table:table-cell>
          <table:table-cell table:style-name="ce4" office:value-type="date" office:date-value="2023-04-04" calcext:value-type="date">
            <text:p>04/04/2023</text:p>
          </table:table-cell>
          <table:table-cell table:style-name="ce4" office:value-type="date" office:date-value="2023-04-06" calcext:value-type="date">
            <text:p>06/04/2023</text:p>
          </table:table-cell>
          <table:table-cell table:style-name="ce4" office:value-type="date" office:date-value="2023-04-21" calcext:value-type="date">
            <text:p>21/04/2023</text:p>
          </table:table-cell>
          <table:table-cell table:style-name="ce6" office:value-type="string" calcext:value-type="string">
            <text:p>BANDO 2023 PER LA CONCESSIONE DEI CONTRIBUTI ALLE ASSOCIAZIONI PRO LOCO CON SEDE NEL TERRITORIO COMUNALE.</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99" calcext:value-type="float">
            <text:p>99</text:p>
          </table:table-cell>
          <table:table-cell table:style-name="ce4" office:value-type="date" office:date-value="2023-04-04" calcext:value-type="date">
            <text:p>04/04/2023</text:p>
          </table:table-cell>
          <table:table-cell table:style-name="ce4" office:value-type="date" office:date-value="2023-04-06" calcext:value-type="date">
            <text:p>06/04/2023</text:p>
          </table:table-cell>
          <table:table-cell table:style-name="ce4" office:value-type="date" office:date-value="2023-04-21" calcext:value-type="date">
            <text:p>21/04/2023</text:p>
          </table:table-cell>
          <table:table-cell table:style-name="ce6" office:value-type="string" calcext:value-type="string">
            <text:p>AVVISO DI MANIFESTAZIONE DI INTERESSE PER L'INDIVIDUAZIONE DI SOGGETTI REALIZZATORI DELL'ALLESTIMENTO, NELLA STAGIONE BALNEARE 2023, DI AREE SULL'ARENILE DI MARINA DI GROSSETO DA DESTINARE AD ATTIVITÀ LUDICO-RICREATIVE, SOCIALI E TURISTICO-SPORTIVE. APPROVAZIONE SCHEMA. </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0" calcext:value-type="float">
            <text:p>100</text:p>
          </table:table-cell>
          <table:table-cell table:style-name="ce4" office:value-type="date" office:date-value="2023-04-04" calcext:value-type="date">
            <text:p>04/04/2023</text:p>
          </table:table-cell>
          <table:table-cell table:style-name="ce4" office:value-type="date" office:date-value="2023-04-06" calcext:value-type="date">
            <text:p>06/04/2023</text:p>
          </table:table-cell>
          <table:table-cell table:style-name="ce4" office:value-type="date" office:date-value="2023-04-21" calcext:value-type="date">
            <text:p>21/04/2023</text:p>
          </table:table-cell>
          <table:table-cell table:style-name="ce6" office:value-type="string" calcext:value-type="string">
            <text:p>PIANO INTEGRATO DI ATTIVITÀ E ORGANIZZAZIONE (PIAO) DEL COMUNE DI GROSSETO TRIENNIO 2023-2025 – PRIMA VARIAZIONE (PIANO TRIENNALE DEL FABBISOGNO DEL PERSONALE, SOTTOSEZIONE 3.3 DELLA SEZIONE 3 “ORGANIZZAZIONE E CAPITALE UMANO”)</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1" calcext:value-type="float">
            <text:p>101</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APPROVAZIONE PROPOSTA PROGETTUALE PRESENTATA DALLA SOCIETÀ IN HOUSE SISTEMA SRL PER LO SVOLGIMENTO DEL SERVIZIO DI GESTIONE DEL VARCO ZTL, SVOLGIMENTO DI ATTIVITÀ DI BACK OFFICE <text:s/>E FRONT OFFICE PRESSO I PROPRI UFFICI PER IL RILASCIO DI PERMESSI DI MOBILITA</text:p>
          </table:table-cell>
          <table:table-cell table:style-name="ce6" office:value-type="string" calcext:value-type="string">
            <text:p>MOBILIT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5">
          <table:table-cell table:style-name="ce2" office:value-type="float" office:value="102" calcext:value-type="float">
            <text:p>102</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ABBATTIMENTO DELLE BARRIERE ARCHITETTONICHE  TRAMITE REALIZZAZIONE DI  PASSERELLA  ED AMPLIAMENTO DEL CAMPO, PRESSO L’IMPIANTO SPORTIVO DI TIRO CON L’ARCO IN  VIA LAGO DI VARANO (GR)”. CUP F57D23000020004</text:p>
            <text:p>APPROVAZIONE STUDIO DI FATTIBILITÀ TECNICO-ECONOMICA. </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4">
          <table:table-cell table:style-name="ce2" office:value-type="float" office:value="103" calcext:value-type="float">
            <text:p>103</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SCUOLA ELEMENTARE VIA MARCHE – ABBATTIMENTO BARRIERE ARCHITETTONICHE – COMPLETAMENTO RIFACIMENTO MARCIAPIEDE</text:p>
            <text:p>APPROVAZIONE PROGETTO ESECUTIVO.</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104" calcext:value-type="float">
            <text:p>104</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CIMITERO DI ALBERESE - AMPLIAMENTO PER LA COSTRUZIONE DI 120 LOCULI E 132 OSSARI.</text:p>
            <text:p>APPROVAZIONE PROGETTO ESECUTIVO</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5">
          <table:table-cell table:style-name="ce2" office:value-type="float" office:value="105" calcext:value-type="float">
            <text:p>105</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REALIZZAZIONE DI UNA NUOVA COPERTURA A SERVIZIO DEL FABBRICATO AD USO SPOGLIATOI DELL'IMPIANTO SPORTIVO DI VIA ADDA A GROSSETO.</text:p>
            <text:p>APPROVAZIONE STUDIO FATTIBILITA' TECNICO-ECONOMICA. CUP: F55B23000070004</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6">
          <table:table-cell table:style-name="ce2" office:value-type="float" office:value="106" calcext:value-type="float">
            <text:p>106</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EVENTO SPORTIVO "SECONDA COPPA CITTÀ DI GROSSETO" DEL 16 APRILE 2023 <text:s/>- CONCESSIONE CONTRIBUTO ECONOMICO ALL' ASD CIRCOLO BOCCIOFILO GROSSETANO.</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7" calcext:value-type="float">
            <text:p>107</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CONCESSIONE PATROCINIO ONEROSO CON UTILIZZO TEMPORANEO DEL TEATRO MODERNO ALL'ISTITUTO COMPRENSIVO GROSSETO 4 PER LA REALIZZAZIONE DELL'EVENTO DAL TITOLO 'CONCERTO PER UN SORRISO' – 26/05/2023.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8" calcext:value-type="float">
            <text:p>108</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PERCORSI PER LE COMPETENZE TRASVERSALI E PER L’ORIENTAMENTO (PCTO) - APPROVAZIONE SCHEMA DI CONVENZIONE CON L’ISTITUTO DI ISTRUZIONE SUPERIORE “POLO BIANCIARDI”</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09" calcext:value-type="float">
            <text:p>109</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ATTO D’INDIRIZZO PER LA PROMOZIONE DEL DISTRETTO BIOLOGICO DELLA MAREMMA AI SENSI DELLA LEGGE REGIONALE 30 LUGLIO 2019, N. 51 “DISCIPLINA DEI DISTRETTI BIOLOGICI”</text:p>
          </table:table-cell>
          <table:table-cell table:style-name="ce6" office:value-type="string" calcext:value-type="string">
            <text:p>SERVIZIO FORESTALE E POLITICHE AGRICO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0" calcext:value-type="float">
            <text:p>110</text:p>
          </table:table-cell>
          <table:table-cell table:style-name="ce4" office:value-type="date" office:date-value="2023-04-06" calcext:value-type="date">
            <text:p>06/04/2023</text:p>
          </table:table-cell>
          <table:table-cell table:style-name="ce4" office:value-type="date" office:date-value="2023-04-11" calcext:value-type="date">
            <text:p>11/04/2023</text:p>
          </table:table-cell>
          <table:table-cell table:style-name="ce4" office:value-type="date" office:date-value="2023-04-26" calcext:value-type="date">
            <text:p>26/04/2023</text:p>
          </table:table-cell>
          <table:table-cell table:style-name="ce6" office:value-type="string" calcext:value-type="string">
            <text:p>VARIAZIONE BILANCIO DI PREVISIONE 2023/2025 DI COMPETENZA E DI CASSA</text:p>
          </table:table-cell>
          <table:table-cell table:style-name="ce6" office:value-type="string" calcext:value-type="string">
            <text:p>SERVIZIO FINANZIAR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1" calcext:value-type="float">
            <text:p>111</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UTILIZZO GRADUATORIA PROFILO ISTRUTTORE TECNICO – AREA ISTRUTTORI – CCNL 16/11/2022, DEL COMUNE DI CASTIGLIONE DELLA PESCAIA - ADESIONE PROTOCOLLO D'INTESA</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2" calcext:value-type="float">
            <text:p>112</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MACRO-ORGANIZZAZIONE APPROVATA DALLA GIUNTA COMUNALE CON DELIBERAZIONE N. 422/2021 E S.M E I. - VARIAZIONE</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3" calcext:value-type="float">
            <text:p>113</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FINANZIAMENTI PNRR - MISSIONE 1 DIGITALIZZAZIONE, INNOVAZIONE, COMPETITIVITÀ E CULTURA - COMPONENTE 1 DIGITALIZZAZIONE, INNOVAZIONE E SICUREZZA</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114" calcext:value-type="float">
            <text:p>114</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PNRR – M2C3I1.1 - “SOSTITUZIONE EDILIZIA DELL’IMMOBILE SITO IN VIA MONTE BIANCO/VIA ADAMELLO/VIA CAPO D’ISTRIA SEDE DELL’ISTITUTO SCOLASTICO E. TOTI” FINANZIATO NELL'AMBITO DEL  PIANO NAZIONALE DI RIPRESA E RESILIENZA - MISSIONE 2 – RIVOLUZIONE VERDE E TRANSIZIONE DIGITALE, COMPONENTE 3 - EFFICIENZA ENERGETICA E RIQUALIFICAZIONE DEGLI EDIFICI - INVESTIMENTO 1.1: “COSTRUZIONE DI NUOVE SCUOLE MEDIANTE SOSTITUZIONE DI EDIFICI”. CUP: F51B22000050006 </text:p>
            <text:p>APPROVAZIONE AGGIORNAMENTO PROGETTO DI FATTIBILITA’ TECNICA ED ECONOMICA IN LINEA TECNICA</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7">
          <table:table-cell table:style-name="ce2" office:value-type="float" office:value="115" calcext:value-type="float">
            <text:p>115</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REALIZZAZIONE DI UNA NUOVA COPERTURA A SERVIZIO DEL FABBRICATO AD USO SPOGLIATOI DELL'IMPIANTO SPORTIVO DI VIA ADDA A GROSSETO.</text:p>
            <text:p>APPROVAZIONE PROGETTO ESECUTIVO. CUP: F55B23000070004</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6">
          <table:table-cell table:style-name="ce2" office:value-type="float" office:value="116" calcext:value-type="float">
            <text:p>116</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SERVIZIO DI TEMPO PROLUNGATO ESTIVO ANNO 2023 - INDIRIZZI E CRITERI PER LA GESTIONE ED ORGANIZZAZIONE DEL SERVIZIO PER I BAMBINI FREQUENTANTI I SERVIZI EDUCATIVI E SCOLASTICI COMUNALI.</text:p>
          </table:table-cell>
          <table:table-cell table:style-name="ce6" office:value-type="string" calcext:value-type="string">
            <text:p>SERVIZI EDUCATIVI <text:s/>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7" calcext:value-type="float">
            <text:p>117</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RAPPORTO DI CONTROLLO STRATEGICO N. 1/2023 – STATO DI ATTUAZIONE DEI PROGRAMMI AL 31.03.2023</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8" calcext:value-type="float">
            <text:p>118</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text:span text:style-name="T1">ASSOCIAZIONE ORCHESTRA SINFONICA CITTÀ' </text:span><text:span text:style-name="T2">omissis</text:span><text:span text:style-name="T3"> - PROGRAMMA STAGIONE CONCERTISTICA E CONCESSIONE AUSILIO FINANZIARIO PER L'ANNO 202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19" calcext:value-type="float">
            <text:p>119</text:p>
          </table:table-cell>
          <table:table-cell table:style-name="ce4" office:value-type="date" office:date-value="2023-04-11" calcext:value-type="date">
            <text:p>11/04/2023</text:p>
          </table:table-cell>
          <table:table-cell table:style-name="ce4" office:value-type="date" office:date-value="2023-04-13" calcext:value-type="date">
            <text:p>13/04/2023</text:p>
          </table:table-cell>
          <table:table-cell table:style-name="ce4" office:value-type="date" office:date-value="2023-04-28" calcext:value-type="date">
            <text:p>28/04/2023</text:p>
          </table:table-cell>
          <table:table-cell table:style-name="ce6" office:value-type="string" calcext:value-type="string">
            <text:p>MANIFESTAZIONE SPORTIVA "1° INTERNATIONAL GRIFONE MEETING" DEL 27 MAGGIO 2023 <text:s/>- CONCESSIONE PATROCINIO COMUNALE E SOVVENZIONE ECONOMICA ALLA A.S.D. ATLETICA CASTIGLIONESE.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0">
          <table:table-cell table:style-name="ce2" office:value-type="float" office:value="120" calcext:value-type="float">
            <text:p>120</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PNRR –  M4C1I1.2 - FINANZIAMENTO UNIONE EUROPEA NEXT GENERATION EU - MISSIONE 4: ISTRUZIONE E RICERCA. COMPONENTE 1 - POTENZIAMENTO DELL’OFFERTA DEI SERVIZI DI ISTRUZIONE: DAGLI ASILI NIDO ALLE UNIVERSITÀ. INVESTIMENTO 1.2: PIANO DI ESTENSIONE DEL TEMPO PIENO E MENSE.  “COSTRUZIONE DI UN NUOVO EDIFICIO PUBBLICO ADIBITO AD USO MENSA PER LA SCUOLA PRIMARIA DI VIALE GIOTTO”.</text:p>
            <text:p>CUP: F51B22000280006</text:p>
            <text:p>APPROVAZIONE IN LINEA TECNICA DEL PROGETTO DEFINITIVO/ESECUTIVO</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1" calcext:value-type="float">
            <text:p>121</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PROGETTO “EROGAZIONE DI CONTRIBUTI DESTINATI AGLI INQUILINI MOROSI A DECORRERE DAL 1° GENNAIO 2022” A FAVORE DI CITTADINI RESIDENTI NEL COMUNE DI GROSSETO – LINEE DI INDIRIZZO</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2" calcext:value-type="float">
            <text:p>122</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APPROVAZIONE CRITERI E REQUISITI DI ACCESSO ALL’AGEVOLAZIONE TARIFFARIA DENOMINATA BONUS SOCIALE IDRICO INTEGRATIVO - ANNO 2023</text:p>
          </table:table-cell>
          <table:table-cell table:style-name="ce6" office:value-type="string" calcext:value-type="string">
            <text:p>SERVIZI SOCI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3" calcext:value-type="float">
            <text:p>123</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ADOZIONE DELLE TARIFFE BASE PER L’AFFIDAMENTO IN CONCESSIONE DEL SERVIZIO DI RIMOZIONE, TRASPORTO E CUSTODIA DI VEICOLI. </text:p>
          </table:table-cell>
          <table:table-cell table:style-name="ce6" office:value-type="string" calcext:value-type="string">
            <text:p>SERVIZI INTERNI DI COORDINAMENT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4" calcext:value-type="float">
            <text:p>124</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ORGANIZZAZIONE MANIFESTAZIONE SPORTIVA DI BENEFICENZA "IL CUORE DI GROSSETO 2023" <text:s/>– CONCESSIONE CONTRIBUTO</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5" calcext:value-type="float">
            <text:p>125</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PNRR- M5 C2 I2.3 - PINQUA - INTERVENTO 5BIS - ACQUISIZIONE AREA PEEP DI VIA DEI BARBERI - “FINANZIATO NELL'AMBITO DEL PIANO NAZIONALE DI RIPRESA E RESILIENZA - MISSIONE M5C2, COMPONENTE C2, INVESTIMENTO 2.3: “PROGRAMMA INNOVATIVO NAZIONALE PER LA QUALITÀ DELL’ABITARE” - CUP F54F21000030001 - PRESA D'ATTO</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6" calcext:value-type="float">
            <text:p>126</text:p>
          </table:table-cell>
          <table:table-cell table:style-name="ce4" office:value-type="date" office:date-value="2023-04-13" calcext:value-type="date">
            <text:p>13/04/2023</text:p>
          </table:table-cell>
          <table:table-cell table:style-name="ce4" office:value-type="date" office:date-value="2023-04-18" calcext:value-type="date">
            <text:p>18/04/2023</text:p>
          </table:table-cell>
          <table:table-cell table:style-name="ce4" office:value-type="date" office:date-value="2023-05-03" calcext:value-type="date">
            <text:p>03/05/2023</text:p>
          </table:table-cell>
          <table:table-cell table:style-name="ce6" office:value-type="string" calcext:value-type="string">
            <text:p><text:span text:style-name="T1">EX CINEMA MARRACCINI E CASA CIRCONDARIALE </text:span><text:span text:style-name="T2">omissis</text:span><text:span text:style-name="T3"> - DONAZIONE PROGETTAZIONI DA PARTE DELLA FONDAZIONE CASSA DI RISPARMIO DI FIRENZE - APPROVAZIONE SCHEMA DI PROTOCOLLO D'INTESA</text:span></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27" calcext:value-type="float">
            <text:p>127</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MERCATO STRAORDINARIO DEL MERCATO GIORNALIERO DEL SETTORE NON ALIMENTARE - FIORI, CON SVOLGIMENTO DAL LUNEDÌ AL SABATO ESCLUSO IL GIOVEDÌ IN GROSSETO, PIAZZA ESPERANTO, NEL GIORNO DI DOMENICA 14 MAGGIO 2023</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8">
          <table:table-cell table:style-name="ce2" office:value-type="float" office:value="128" calcext:value-type="float">
            <text:p>128</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REALIZZAZIONE DI UNA NUOVA COPERTURA A SERVIZIO DEL FABBRICATO AD USO SPOGLIATOI DELL'IMPIANTO SPORTIVO DI VIA ADDA A GROSSETO.</text:p>
            <text:p>REVOCA APPROVAZIONE PROGETTO ESECUTIVO DI CUI ALLA DGC 115/2023.</text:p>
            <text:p>CUP: F55B23000070004</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9">
          <table:table-cell table:style-name="ce2" office:value-type="float" office:value="129" calcext:value-type="float">
            <text:p>129</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PNRR - “COSTRUZIONE DI UN NUOVO EDIFICIO PUBBLICO ADIBITO AD USO ASILO NIDO IN VIA STATONIA”</text:p>
            <text:p> FINANZIATO NELL’AMBITO DEL PIANO NAZIONALE DI RIPRESA E RESILIENZA PNRR - MISSIONE 4: ISTRUZIONE E RICERCA - COMPONENTE 1 – POTENZIAMENTO DELL’OFFERTA DEI SERVIZI DI ISTRUZIONE: DAGLI ASILI NIDO ALLE UNIVERSITÀ. INVESTIMENTO 1.1: PIANO PER ASILI NIDO E SCUOLE DELL’INFANZIA E SERVIZI DI EDUCAZIONE E CURA PER LA PRIMA INFANZIA”.  </text:p>
            <text:p>APPROVAZIONE AGGIORNAMENTO PREZZI E QUADRO ECONOMICO DEL PFTE A BASE DI GARA PER APPALTO INTEGRATO</text:p>
            <text:p>CUP F51B22000260006</text:p>
          </table:table-cell>
          <table:table-cell table:style-name="ce6" office:value-type="string" calcext:value-type="string">
            <text:p>PROGETT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7">
          <table:table-cell table:style-name="ce2" office:value-type="float" office:value="130" calcext:value-type="float">
            <text:p>130</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MANIFESTAZIONE CICLISTICA GIOVANILE "MEETING REGIONALE ABILITA'" <text:s/>DEL 25 APRILE 2023 - COORGANIZZAZIONE CON L'ASSOCIAZIONE TEAM BIKE BALLERO GROSSETO E CONCESSIONE PATROCINIO COMUNALE. </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1" calcext:value-type="float">
            <text:p>131</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TARIFFE IMPOSTA DI SOGGIORNO ANNO 2023</text:p>
          </table:table-cell>
          <table:table-cell table:style-name="ce6" office:value-type="string" calcext:value-type="string">
            <text:p>SERVIZIO ENTRAT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2" calcext:value-type="float">
            <text:p>132</text:p>
          </table:table-cell>
          <table:table-cell table:style-name="ce4" office:value-type="date" office:date-value="2023-04-18" calcext:value-type="date">
            <text:p>18/04/2023</text:p>
          </table:table-cell>
          <table:table-cell table:style-name="ce4" office:value-type="date" office:date-value="2023-04-20" calcext:value-type="date">
            <text:p>20/04/2023</text:p>
          </table:table-cell>
          <table:table-cell table:style-name="ce4" office:value-type="date" office:date-value="2023-05-05" calcext:value-type="date">
            <text:p>05/05/2023</text:p>
          </table:table-cell>
          <table:table-cell table:style-name="ce6" office:value-type="string" calcext:value-type="string">
            <text:p>APPROVAZIONE TARIFFE DEI SERVIZI E DELLE ATTIVITÀ PER L'ANNO 2023. RETTIFICA D.G.C. N.466/2022</text:p>
          </table:table-cell>
          <table:table-cell table:style-name="ce6" office:value-type="string" calcext:value-type="string">
            <text:p>SERVIZIO FINANZIAR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3" calcext:value-type="float">
            <text:p>133</text:p>
          </table:table-cell>
          <table:table-cell table:style-name="ce4" office:value-type="date" office:date-value="2023-04-20" calcext:value-type="date">
            <text:p>20/04/2023</text:p>
          </table:table-cell>
          <table:table-cell table:style-name="ce4" office:value-type="date" office:date-value="2023-04-24" calcext:value-type="date">
            <text:p>24/04/2023</text:p>
          </table:table-cell>
          <table:table-cell table:style-name="ce4" office:value-type="date" office:date-value="2023-05-09" calcext:value-type="date">
            <text:p>09/05/2023</text:p>
          </table:table-cell>
          <table:table-cell table:style-name="ce6" office:value-type="string" calcext:value-type="string">
            <text:p>FONDAZIONE POLO UNIVERSITARIO GROSSETANO - <text:s/>ATTO MERO DI INDIRIZZO</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4" calcext:value-type="float">
            <text:p>134</text:p>
          </table:table-cell>
          <table:table-cell table:style-name="ce4" office:value-type="date" office:date-value="2023-04-20" calcext:value-type="date">
            <text:p>20/04/2023</text:p>
          </table:table-cell>
          <table:table-cell table:style-name="ce4" office:value-type="date" office:date-value="2023-04-24" calcext:value-type="date">
            <text:p>24/04/2023</text:p>
          </table:table-cell>
          <table:table-cell table:style-name="ce4" office:value-type="date" office:date-value="2023-05-09" calcext:value-type="date">
            <text:p>09/05/2023</text:p>
          </table:table-cell>
          <table:table-cell table:style-name="ce6" office:value-type="string" calcext:value-type="string">
            <text:p><text:span text:style-name="T1">CONCESSIONE PATROCINIO ONEROSO CON UTILIZZO TEMPORANEO DELLA SALA CONFERENZE DEL MUSEO ARCHEOLOGICO E D’ARTE DELLA MAREMMA - MAAM  PER LA PRESENTAZIONE DELLA PUBBLICAZIONE ‘IL VOLO’ TENUTA DAL FOTOGRAFO </text:span><text:span text:style-name="T2">omissis</text:span><text:span text:style-name="T3">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5" calcext:value-type="float">
            <text:p>135</text:p>
          </table:table-cell>
          <table:table-cell table:style-name="ce4" office:value-type="date" office:date-value="2023-04-20" calcext:value-type="date">
            <text:p>20/04/2023</text:p>
          </table:table-cell>
          <table:table-cell table:style-name="ce4" office:value-type="date" office:date-value="2023-04-24" calcext:value-type="date">
            <text:p>24/04/2023</text:p>
          </table:table-cell>
          <table:table-cell table:style-name="ce4" office:value-type="date" office:date-value="2023-05-09" calcext:value-type="date">
            <text:p>09/05/2023</text:p>
          </table:table-cell>
          <table:table-cell table:style-name="ce6" office:value-type="string" calcext:value-type="string">
            <text:p>PROGETTO “MARE PER TUTTI” 25° ANNIVERSARIO - <text:s/>APPROVAZIONE.</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6" calcext:value-type="float">
            <text:p>136</text:p>
          </table:table-cell>
          <table:table-cell table:style-name="ce4" office:value-type="date" office:date-value="2023-04-20" calcext:value-type="date">
            <text:p>20/04/2023</text:p>
          </table:table-cell>
          <table:table-cell table:style-name="ce4" office:value-type="date" office:date-value="2023-04-24" calcext:value-type="date">
            <text:p>24/04/2023</text:p>
          </table:table-cell>
          <table:table-cell table:style-name="ce4" office:value-type="date" office:date-value="2023-05-09" calcext:value-type="date">
            <text:p>09/05/2023</text:p>
          </table:table-cell>
          <table:table-cell table:style-name="ce6" office:value-type="string" calcext:value-type="string">
            <text:p>"PROGRAMMA SPERIMENTALE NAZIONALE DI MOBILITÀ SOSTENIBILE CASA-SCUOLA CASA-LAVORO GRO.AR. MUOVERSI IN MODO SOSTENIBILE" REALIZZAZIONE ZONA 30 “VILLAGGIO CURIEL CENTRO ABITATO DI GROSSETO” – APPROVAZIONE PROGETTO ESECUTIVO</text:p>
          </table:table-cell>
          <table:table-cell table:style-name="ce6" office:value-type="string" calcext:value-type="string">
            <text:p>MOBILIT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7" calcext:value-type="float">
            <text:p>137</text:p>
          </table:table-cell>
          <table:table-cell table:style-name="ce4" office:value-type="date" office:date-value="2023-04-20" calcext:value-type="date">
            <text:p>20/04/2023</text:p>
          </table:table-cell>
          <table:table-cell table:style-name="ce4" office:value-type="date" office:date-value="2023-04-24" calcext:value-type="date">
            <text:p>24/04/2023</text:p>
          </table:table-cell>
          <table:table-cell table:style-name="ce4" office:value-type="date" office:date-value="2023-05-09" calcext:value-type="date">
            <text:p>09/05/2023</text:p>
          </table:table-cell>
          <table:table-cell table:style-name="ce6" office:value-type="string" calcext:value-type="string">
            <text:p>PROPOSTA COORGANIZZAZIONE CORSO FORMATIVO CD “PATENTINO” PER PROPRIETARI DI CANI PER FAVORIRE UN CORRETTO SVILUPPO DELLA RELAZIONE TRA IL CANE ED IL PROPRIETARIO AL FINE DI CONSENTIRE L’INTEGRAZIONE DELL’ANIMALE NEL CONTESTO SOCIALE - ATTO CON RILEVANZA CONTABILE</text:p>
          </table:table-cell>
          <table:table-cell table:style-name="ce6" office:value-type="string" calcext:value-type="string">
            <text:p>TUTELA AMBIENT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8" calcext:value-type="float">
            <text:p>138</text:p>
          </table:table-cell>
          <table:table-cell table:style-name="ce4" office:value-type="date" office:date-value="2023-04-27" calcext:value-type="date">
            <text:p>27/04/2023</text:p>
          </table:table-cell>
          <table:table-cell table:style-name="ce4" office:value-type="date" office:date-value="2023-04-28" calcext:value-type="date">
            <text:p>28/04/2023</text:p>
          </table:table-cell>
          <table:table-cell table:style-name="ce4" office:value-type="date" office:date-value="2023-05-13" calcext:value-type="date">
            <text:p>13/05/2023</text:p>
          </table:table-cell>
          <table:table-cell table:style-name="ce6" office:value-type="string" calcext:value-type="string">
            <text:p>RETE DOCUMENTARIA GROBAC - ADESIONE AL FESTIVAL I LUOGHI DEL TEMPO, EDIZIONE 2023 - APPROVAZIONE. </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39" calcext:value-type="float">
            <text:p>139</text:p>
          </table:table-cell>
          <table:table-cell table:style-name="ce4" office:value-type="date" office:date-value="2023-04-27" calcext:value-type="date">
            <text:p>27/04/2023</text:p>
          </table:table-cell>
          <table:table-cell table:style-name="ce4" office:value-type="date" office:date-value="2023-04-28" calcext:value-type="date">
            <text:p>28/04/2023</text:p>
          </table:table-cell>
          <table:table-cell table:style-name="ce4" office:value-type="date" office:date-value="2023-05-13" calcext:value-type="date">
            <text:p>13/05/2023</text:p>
          </table:table-cell>
          <table:table-cell table:style-name="ce6" office:value-type="string" calcext:value-type="string">
            <text:p>RIQUALIFICAZIONE DELL’AREA PRODUTTIVA DI VIA GENOVA. 1° STRALCIO FUNZIONALE – ADEGUAMENTO ACCESSI SU VIA SENESE. APPROVAZIONE IN LINEA TECNICA <text:s/>DELLO STUDIO DI FATTIBILITA’ TECNICO- ECONOMICA </text:p>
          </table:table-cell>
          <table:table-cell table:style-name="ce6" office:value-type="string" calcext:value-type="string">
            <text:p>PROGETTAZIONE INFRASTRUTTURE E OO.UU.</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0" calcext:value-type="float">
            <text:p>140</text:p>
          </table:table-cell>
          <table:table-cell table:style-name="ce4" office:value-type="date" office:date-value="2023-05-02" calcext:value-type="date">
            <text:p>02/05/2023</text:p>
          </table:table-cell>
          <table:table-cell table:style-name="ce4" office:value-type="date" office:date-value="2023-05-04" calcext:value-type="date">
            <text:p>04/05/2023</text:p>
          </table:table-cell>
          <table:table-cell table:style-name="ce4" office:value-type="date" office:date-value="2023-05-19" calcext:value-type="date">
            <text:p>19/05/2023</text:p>
          </table:table-cell>
          <table:table-cell table:style-name="ce6" office:value-type="string" calcext:value-type="string">
            <text:p><text:span text:style-name="T1">ORGANIZZAZIONE DELLA MOSTRA PERSONALE DI SCULTURA  DELL’ARTISTA </text:span><text:span text:style-name="T2">omissis</text:span><text:span text:style-name="T3"> NEL CENTRO STORICO DI GROSSETO, GIUGNO–NOVEMBRE 2023.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1" calcext:value-type="float">
            <text:p>141</text:p>
          </table:table-cell>
          <table:table-cell table:style-name="ce4" office:value-type="date" office:date-value="2023-05-02" calcext:value-type="date">
            <text:p>02/05/2023</text:p>
          </table:table-cell>
          <table:table-cell table:style-name="ce4" office:value-type="date" office:date-value="2023-05-04" calcext:value-type="date">
            <text:p>04/05/2023</text:p>
          </table:table-cell>
          <table:table-cell table:style-name="ce4" office:value-type="date" office:date-value="2023-05-19" calcext:value-type="date">
            <text:p>19/05/2023</text:p>
          </table:table-cell>
          <table:table-cell table:style-name="ce6" office:value-type="string" calcext:value-type="string">
            <text:p><text:span text:style-name="T1">REALIZZAZIONE SHOOTING FOTOGRAFICO AL MAAM PER L’INIZIATIVA ‘PROGETTO DANZA’ CON ETOILE SRL </text:span><text:span text:style-name="T2">omissis</text:span><text:span text:style-name="T3">.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2" calcext:value-type="float">
            <text:p>142</text:p>
          </table:table-cell>
          <table:table-cell table:style-name="ce4" office:value-type="date" office:date-value="2023-05-02" calcext:value-type="date">
            <text:p>02/05/2023</text:p>
          </table:table-cell>
          <table:table-cell table:style-name="ce4" office:value-type="date" office:date-value="2023-05-04" calcext:value-type="date">
            <text:p>04/05/2023</text:p>
          </table:table-cell>
          <table:table-cell table:style-name="ce4" office:value-type="date" office:date-value="2023-05-19" calcext:value-type="date">
            <text:p>19/05/2023</text:p>
          </table:table-cell>
          <table:table-cell table:style-name="ce6" office:value-type="string" calcext:value-type="string">
            <text:p>EVENTO SPORTIVO DENOMINATO "UN CAMPIONE PER AMICO" DEL GIORNO 10 MAGGIO 2023 - COORGANIZZAZIONE CON LA RG SRLS E CONCESSIONE PATROCINIO COMUNALE.</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3" calcext:value-type="float">
            <text:p>143</text:p>
          </table:table-cell>
          <table:table-cell table:style-name="ce4" office:value-type="date" office:date-value="2023-05-02" calcext:value-type="date">
            <text:p>02/05/2023</text:p>
          </table:table-cell>
          <table:table-cell table:style-name="ce4" office:value-type="date" office:date-value="2023-05-04" calcext:value-type="date">
            <text:p>04/05/2023</text:p>
          </table:table-cell>
          <table:table-cell table:style-name="ce4" office:value-type="date" office:date-value="2023-05-19" calcext:value-type="date">
            <text:p>19/05/2023</text:p>
          </table:table-cell>
          <table:table-cell table:style-name="ce6" office:value-type="string" calcext:value-type="string">
            <text:p>ACCORDO TRA IL COMUNE DI CAMPIGLIA MARITTIMA E IL COMUNE DI GROSSETO PER L’ UTILIZZO DELLA GRADUATORIA DI MERITO PER L’ASSUNZIONE DI NN.1 ISTRUTTORE DIRETTIVO AMMINISTRATIVO - AREA FUNZIONARI ED E.Q CCNL 16/11/2022</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4" calcext:value-type="float">
            <text:p>144</text:p>
          </table:table-cell>
          <table:table-cell table:style-name="ce4" office:value-type="date" office:date-value="2023-05-02" calcext:value-type="date">
            <text:p>02/05/2023</text:p>
          </table:table-cell>
          <table:table-cell table:style-name="ce4" office:value-type="date" office:date-value="2023-05-04" calcext:value-type="date">
            <text:p>04/05/2023</text:p>
          </table:table-cell>
          <table:table-cell table:style-name="ce4" office:value-type="date" office:date-value="2023-05-19" calcext:value-type="date">
            <text:p>19/05/2023</text:p>
          </table:table-cell>
          <table:table-cell table:style-name="ce6" office:value-type="string" calcext:value-type="string">
            <text:p>APPROVAZIONE DEL REGOLAMENTO PER LA DISCIPLINA DEL LAVORO A DISTANZA PRESSO IL COMUNE DI GROSSETO</text:p>
          </table:table-cell>
          <table:table-cell table:style-name="ce6" office:value-type="string" calcext:value-type="string">
            <text:p>GESTIONE DEL PERSON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5" calcext:value-type="float">
            <text:p>145</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CONCESSIONE PATROCINIO ONEROSO CON UTILIZZO TEMPORANEO DEL TEATRO DEGLI INDUSTRI <text:s/>ALL'ASSOCIAZIONE 'CENTRO DANZA' ACSD PER LA REALIZZAZIONE DELL'EVENTO DAL TITOLO 'SENZA TITOLO'.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6" calcext:value-type="float">
            <text:p>146</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text:span text:style-name="T1">CONCESSIONE PATROCINIO ONEROSO CON UTILIZZO TEMPORANEO DEL TEATRO MODERNO ALL’ASSOCIAZIONE 'I TEATRANTI' </text:span><text:span text:style-name="T2">omissis</text:span><text:span text:style-name="T3"> PER LA REALIZZAZIONE DELL'EVENTO DAL TITOLO 'ARIA DI MUSICAL' -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6">
          <table:table-cell table:style-name="ce2" office:value-type="float" office:value="147" calcext:value-type="float">
            <text:p>147</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ISTITUZIONE LE MURA – MURA MEDICEE DI GROSSETO BASTIONE MULINO A VENTO – MANIFESTAZIONE COMMERCIALE A CARATTERE STRAORDINARIO DENOMINATA “TTS STREET FOOD” CON SVOLGIMENTO NEI GIORNI 9-10-11 GIUGNO 2023</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8" calcext:value-type="float">
            <text:p>148</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text:span text:style-name="T1">FILIERA CORTA - AUTORIZZAZIONE MERCATI RISERVATI ALLA VENDITA DIRETTA DA PARTE DEGLI IMPRENDITORI AGRICOLI RICHIESTI DA AZ.AGR. DI MAREMMA SSA </text:span><text:span text:style-name="T2">omissis</text:span><text:span text:style-name="T3"> - APPROVAZIONE DEL RELATIVO DISCIPLINARE ED ASSEGNAZIONE AREE COMUNALI DI GROSSETO - ANNO 2023.</text:span></text:p>
          </table:table-cell>
          <table:table-cell table:style-name="ce6" office:value-type="string" calcext:value-type="string">
            <text:p>SERVIZIO ATTIVITA' PRODUTTIVE E COMMERC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49" calcext:value-type="float">
            <text:p>149</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COORGANIZZAZIONE, SUPPORTO E PROMOZIONE DELL’EVENTO PREVISTO IL 13 MAGGIO 2023 DI ADDESTRAMENTO PER CALAMITÀ DI PROTEZIONE CIVILE DENOMINATO “ADDESTRAMENTO TOSCANA VENTIVENTITRE” PROPOSTO DALLA FONDAZIONE “CORPO ITALIANO DI SOCCORSO DELL’ORDINE DI MALTA” - GRUPPO C.I.S.O.M. DI GROSSETO. APPROVAZIONE.</text:p>
          </table:table-cell>
          <table:table-cell table:style-name="ce6" office:value-type="string" calcext:value-type="string">
            <text:p>PROTEZIONE CIVI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0" calcext:value-type="float">
            <text:p>150</text:p>
          </table:table-cell>
          <table:table-cell table:style-name="ce4" office:value-type="date" office:date-value="2023-05-04" calcext:value-type="date">
            <text:p>04/05/2023</text:p>
          </table:table-cell>
          <table:table-cell table:style-name="ce4" office:value-type="date" office:date-value="2023-05-08" calcext:value-type="date">
            <text:p>08/05/2023</text:p>
          </table:table-cell>
          <table:table-cell table:style-name="ce4" office:value-type="date" office:date-value="2023-05-23" calcext:value-type="date">
            <text:p>23/05/2023</text:p>
          </table:table-cell>
          <table:table-cell table:style-name="ce6" office:value-type="string" calcext:value-type="string">
            <text:p>MANIFESTAZIONE SPORTIVA "1° INTERNATIONAL GRIFONE MEETING" DEL 27 MAGGIO 2023 - RETTIFICA DELIBERAZIONE G.C. N. 119 DEL 11/04/2023</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1" calcext:value-type="float">
            <text:p>151</text:p>
          </table:table-cell>
          <table:table-cell table:style-name="ce4" office:value-type="date" office:date-value="2023-05-09" calcext:value-type="date">
            <text:p>09/05/2023</text:p>
          </table:table-cell>
          <table:table-cell table:style-name="ce4" office:value-type="date" office:date-value="2023-05-11" calcext:value-type="date">
            <text:p>11/05/2023</text:p>
          </table:table-cell>
          <table:table-cell table:style-name="ce4" office:value-type="date" office:date-value="2023-05-26" calcext:value-type="date">
            <text:p>26/05/2023</text:p>
          </table:table-cell>
          <table:table-cell table:style-name="ce6" office:value-type="string" calcext:value-type="string">
            <text:p>5° RADUNO NAZIONALE E31 TOSCANA CLUB ITALIA – CONCESSIONE PATROCINIO ONEROSO.</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2" calcext:value-type="float">
            <text:p>152</text:p>
          </table:table-cell>
          <table:table-cell table:style-name="ce4" office:value-type="date" office:date-value="2023-05-09" calcext:value-type="date">
            <text:p>09/05/2023</text:p>
          </table:table-cell>
          <table:table-cell table:style-name="ce4" office:value-type="date" office:date-value="2023-05-11" calcext:value-type="date">
            <text:p>11/05/2023</text:p>
          </table:table-cell>
          <table:table-cell table:style-name="ce4" office:value-type="date" office:date-value="2023-05-26" calcext:value-type="date">
            <text:p>26/05/2023</text:p>
          </table:table-cell>
          <table:table-cell table:style-name="ce6" office:value-type="string" calcext:value-type="string">
            <text:p>REGOLAMENTO COMUNALE PER LA CONCESSIONE DI BENEFICI ECONOMICI – AVVISO PUBBLICO PER L'ASSEGNAZIONE DI CONTRIBUTI PER INIZIATIVE/EVENTI SPORTIVI ANNO 2023 – ATTO D'INDIRIZZO.</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3" calcext:value-type="float">
            <text:p>153</text:p>
          </table:table-cell>
          <table:table-cell table:style-name="ce4" office:value-type="date" office:date-value="2023-05-09" calcext:value-type="date">
            <text:p>09/05/2023</text:p>
          </table:table-cell>
          <table:table-cell table:style-name="ce4" office:value-type="date" office:date-value="2023-05-11" calcext:value-type="date">
            <text:p>11/05/2023</text:p>
          </table:table-cell>
          <table:table-cell table:style-name="ce4" office:value-type="date" office:date-value="2023-05-26" calcext:value-type="date">
            <text:p>26/05/2023</text:p>
          </table:table-cell>
          <table:table-cell table:style-name="ce6" office:value-type="string" calcext:value-type="string">
            <text:p>CONCESSIONE CONTRIBUTO ALLA ASD CIRCOLO PATTINATORI GROSSETO 1951 PER LA PARTECIPAZIONI ALLE FASI FINALI CAMPIONATO SERIE A1 HOCKEY SU PISTA.</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4" calcext:value-type="float">
            <text:p>154</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text:s/>REALIZZAZIONE RASSEGNA MUSICALE E DI SPETTACOLO DA SVOLGERSI NEL MESE DI GIUGNO 2023 IN GROSSETO. APPROVAZIONE.</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5" calcext:value-type="float">
            <text:p>155</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RIACCERTAMENTO ORDINARIO DEI RESIDUI AL 31/12/2022 E VARIAZIONI ALLO STANZIAMENTO DEL FONDO PLURIENNALE VINCOLATO AI SENSI DELL'ART. 3, COMMA 4, DEL D.LGS. N. 118/2011 E RELATIVA VARIAZIONE DI CASSA 2023.</text:p>
          </table:table-cell>
          <table:table-cell table:style-name="ce6" office:value-type="string" calcext:value-type="string">
            <text:p>SERVIZIO FINANZIARI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6" calcext:value-type="float">
            <text:p>156</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REFERTO DEL CONTROLLO DI REGOLARITÀ AMMINISTRATIVA ANNO 2022.</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7" calcext:value-type="float">
            <text:p>157</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COMUNE DI GROSSETO/ RIASSUNZIONE EX ART. 297 E SS. C.P.C. DI <text:s/>PROCEDIMENTI PENDENTI DINANZI AL TRIBUNALE DI GROSSETO DA PARTE DELL'AMMINISTRAZIONE COMUNALE.</text:p>
          </table:table-cell>
          <table:table-cell table:style-name="ce6" office:value-type="string" calcext:value-type="string">
            <text:p>SERVIZIO AVVOCATURA</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58" calcext:value-type="float">
            <text:p>158</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SECONDA EDIZIONE DELLA RIEVOCAZIONE STORICA "A SPASSO NEL MEDIOEVO. SULLE ORME DEL GRIFONE", CON LA PARTECIPAZIONE DEI GRUPPI STORICI DEL TERRITORIO PROVINCIALE, GROSSETO, CENTRO CITTADINO, <text:s/>16-17 SETTEMBRE 2023 - <text:s/>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1">
          <table:table-cell table:style-name="ce2" office:value-type="float" office:value="159" calcext:value-type="float">
            <text:p>159</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IMPLEMENTO DELL'ACCESSIBILITÀ  DEL FABBRICATO SCOLASTICO DI VIA DE BARBERI TRAMITE LA REALIZZAZIONE DI UNA NUOVA VIA DI ESODO</text:p>
            <text:p>APPROVAZIONE PROGETTO ESECUTIVO.</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0" calcext:value-type="float">
            <text:p>160</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CONCESSIONE PATROCINIO GRATUITO PER INIZIATIVA DI EDUCAZIONE AMBIENTALE FINALIZZATA A DEDICARE UNA GIORNATA DI PULIZIA DELLA SPIAGGIA PRESSO AREA LE MARZE.</text:p>
          </table:table-cell>
          <table:table-cell table:style-name="ce6" office:value-type="string" calcext:value-type="string">
            <text:p>CICLO DEI RIFIUT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5">
          <table:table-cell table:style-name="ce2" office:value-type="float" office:value="161" calcext:value-type="float">
            <text:p>161</text:p>
          </table:table-cell>
          <table:table-cell table:style-name="ce4" office:value-type="date" office:date-value="2023-05-11" calcext:value-type="date">
            <text:p>11/05/2023</text:p>
          </table:table-cell>
          <table:table-cell table:style-name="ce4" office:value-type="date" office:date-value="2023-05-15" calcext:value-type="date">
            <text:p>15/05/2023</text:p>
          </table:table-cell>
          <table:table-cell table:style-name="ce4" office:value-type="date" office:date-value="2023-05-30" calcext:value-type="date">
            <text:p>30/05/2023</text:p>
          </table:table-cell>
          <table:table-cell table:style-name="ce6" office:value-type="string" calcext:value-type="string">
            <text:p>PROGETTO DEFINITIVO–ESECUTIVO PER LA REALIZZAZIONE DI UN EDIFICIO DA ADIBIRE A SPOGLIATOI PRESSO L’IMPIANTO SPORTIVO SITO IN VIA DEI LAGHI A ROSELLE</text:p>
            <text:p>APPROVAZIONE PROGETTO ESECUTIVO IN LINEA TECNICA – CUP F55B23000110006</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2" calcext:value-type="float">
            <text:p>162</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SERVIZIO DI GESTIONE DELL’AREA “DOG BEACH” PRESSO LA SPIAGGIA NORD DI MARINA DI GROSSETO </text:p>
          </table:table-cell>
          <table:table-cell table:style-name="ce6" office:value-type="string" calcext:value-type="string">
            <text:p>TUTELA AMBIENTAL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0">
          <table:table-cell table:style-name="ce2" office:value-type="float" office:value="163" calcext:value-type="float">
            <text:p>163</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PNRR – PICCOLE OPERE - EFFICIENTAMENTO DELL'IMPIANTO DI CLIMATIZZAZIONE INVERNALE ED ESTIVA DEL PALAZZO COMUNALE DI GROSSETO SITO IN PIAZZA DUOMO N. 1. INSTALLAZIONE POMPA DI CALORE.</text:p>
            <text:p>INTERVENTO IN AMBITO PNRR, MISSIONE 2, COMPONENTE 4, INVESTIMENTO 2.2 “INTERVENTI PER LA RESILIENZA, LA VALORIZZAZIONE DEL TERRITORIO E L’EFFICIENZA ENERGETICA DI COMUNI”</text:p>
            <text:p>APPROVAZIONE PROGETTO ESECUTIVO.</text:p>
            <text:p>CUP: F54J23000190006</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4" calcext:value-type="float">
            <text:p>164</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MANIFESTAZIONI SPORTIVE "7^ RANDO MVM" E "MVM TRAIL" DEL 26/28 MAGGIO 2023 - CONCESSIONE PATROCINIO COMUNALE E CONTRIBUTO ECONOMICO ALL'A.S.D. MAREVETTAMARE.</text:p>
          </table:table-cell>
          <table:table-cell table:style-name="ce6" office:value-type="string" calcext:value-type="string">
            <text:p>UFFICIO SPORT</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3">
          <table:table-cell table:style-name="ce2" office:value-type="float" office:value="165" calcext:value-type="float">
            <text:p>165</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AVVISO PUBBLICO PER LA PRESENTAZIONE DELLE DOMANDE DI CONTRIBUTI PER L’ANNO 2023 A FAVORE DEGLI ENTI DEL TERZO SETTORE OPERANTI NEL SETTORE SOCIALE CON SEDE LEGALE O OPERATIVA NEL COMUNE DI GROSSETO - <text:s/>ATTO D’INDIRIZZO</text:p>
          </table:table-cell>
          <table:table-cell table:style-name="ce6" office:value-type="string" calcext:value-type="string">
            <text:p>UFFICIO TERZO SETTOR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6">
          <table:table-cell table:style-name="ce2" office:value-type="float" office:value="166" calcext:value-type="float">
            <text:p>166</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APPROVAZIONE BOZZA DI PROTOCOLLO DI INTESA PER LA FORMAZIONE DEI PRESIDENTI DEGLI UFFICI ELETTORALI DI SEZIONE – INTEGRAZIONE FIRMATARIO. </text:p>
          </table:table-cell>
          <table:table-cell table:style-name="ce6" office:value-type="string" calcext:value-type="string">
            <text:p>SERVIZI DEMOGRAFICI ED ELETTORAL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7" calcext:value-type="float">
            <text:p>167</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RICHIESTA ASSOCIAZIONE NAZIONALE CARABINIERI – SEZIONE SALVO D’ACQUISTO GROSSETO - PER LA REALIZZAZIONE DI UNA STELE MONUMENTALE IN MEMORIA DEL VICEBRIGADIERE DEI CARABINIERI SALVO D'ACQUISTO MEDAGLIA D'ORO AL VALOR MILITARE</text:p>
          </table:table-cell>
          <table:table-cell table:style-name="ce6" office:value-type="string" calcext:value-type="string">
            <text:p>COORDINAMENTO E ORGANIZZAZIONE</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8" calcext:value-type="float">
            <text:p>168</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PIANO ESECUTIVO DI GESTIONE (PEG) 2023-2025 - VARIAZIONE</text:p>
          </table:table-cell>
          <table:table-cell table:style-name="ce6" office:value-type="string" calcext:value-type="string">
            <text:p>PROGRAMMAZIONE E CONTROLLO STRATEGIC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69" calcext:value-type="float">
            <text:p>169</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COORGANIZZAZIONE CON L'IIS POLO COMMERCIALE, ARTISTICO, GRAFICO, MUSICALE E COREUTICO 'L. BIANCIARDI' DI GROSSETO DELLO SPETTACOLO DI FINE ATTIVITA' DIDATTICA, TEATRO MODERNO IL 7 GIUGNO 2023.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0" calcext:value-type="float">
            <text:p>170</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text:span text:style-name="T1">ORGANIZZAZIONE CON L'ISTITUTO COMPRENSIVO GROSSETO 1 'ALBERTO MANZI'  DELLO SPETTACOLO 'L'ELISIR D'AMORE' </text:span><text:span text:style-name="T2">omissis</text:span><text:span text:style-name="T3">, TEATRO MODERNO IL 30 MAGGIO 2023. APPROVAZIONE</text:span></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1" calcext:value-type="float">
            <text:p>171</text:p>
          </table:table-cell>
          <table:table-cell table:style-name="ce4" office:value-type="date" office:date-value="2023-05-16" calcext:value-type="date">
            <text:p>16/05/2023</text:p>
          </table:table-cell>
          <table:table-cell table:style-name="ce4" office:value-type="date" office:date-value="2023-05-18" calcext:value-type="date">
            <text:p>18/05/2023</text:p>
          </table:table-cell>
          <table:table-cell table:style-name="ce4" office:value-type="date" office:date-value="2023-06-02" calcext:value-type="date">
            <text:p>02/06/2023</text:p>
          </table:table-cell>
          <table:table-cell table:style-name="ce6" office:value-type="string" calcext:value-type="string">
            <text:p>ORGANIZZAZIONE DELLA MOSTRA <text:s/>“#ARTEMIDE: UNA, NESSUNA, CENTOMILA”, MUSEO ARCHEOLOGICO E D’ARTE DELLA MAREMMA (MAAM). 23 GIUGNO – 5 NOVEMBRE 2023. <text:s/>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2" calcext:value-type="float">
            <text:p>172</text:p>
          </table:table-cell>
          <table:table-cell table:style-name="ce4" office:value-type="date" office:date-value="2023-05-18" calcext:value-type="date">
            <text:p>18/05/2023</text:p>
          </table:table-cell>
          <table:table-cell table:style-name="ce4" office:value-type="date" office:date-value="2023-05-22" calcext:value-type="date">
            <text:p>22/05/2023</text:p>
          </table:table-cell>
          <table:table-cell table:style-name="ce4" office:value-type="date" office:date-value="2023-06-06" calcext:value-type="date">
            <text:p>06/06/2023</text:p>
          </table:table-cell>
          <table:table-cell table:style-name="ce6" office:value-type="string" calcext:value-type="string">
            <text:p><text:s/>ORGANIZZAZIONE DEL CONVEGNO <text:s/>«LONGOBARDI: CULTURA, SOCIETÀ, POTERE, ECONOMIA», AULA MAGNA POLO UNIVERSITARIO GROSSETANO, 26-27 MAGGIO 2023.</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3" calcext:value-type="float">
            <text:p>173</text:p>
          </table:table-cell>
          <table:table-cell table:style-name="ce4" office:value-type="date" office:date-value="2023-05-18" calcext:value-type="date">
            <text:p>18/05/2023</text:p>
          </table:table-cell>
          <table:table-cell table:style-name="ce4" office:value-type="date" office:date-value="2023-05-22" calcext:value-type="date">
            <text:p>22/05/2023</text:p>
          </table:table-cell>
          <table:table-cell table:style-name="ce4" office:value-type="date" office:date-value="2023-06-06" calcext:value-type="date">
            <text:p>06/06/2023</text:p>
          </table:table-cell>
          <table:table-cell table:style-name="ce6" office:value-type="string" calcext:value-type="string">
            <text:p>SOVVENZIONE 2023 PER INFO POINT PRESSO IL CENTRO VISITE DI ALBERESE – ESTENSIONE ORARIO DI APERTURA AL PUBBLICO.</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4" calcext:value-type="float">
            <text:p>174</text:p>
          </table:table-cell>
          <table:table-cell table:style-name="ce4" office:value-type="date" office:date-value="2023-05-18" calcext:value-type="date">
            <text:p>18/05/2023</text:p>
          </table:table-cell>
          <table:table-cell table:style-name="ce4" office:value-type="date" office:date-value="2023-05-22" calcext:value-type="date">
            <text:p>22/05/2023</text:p>
          </table:table-cell>
          <table:table-cell table:style-name="ce4" office:value-type="date" office:date-value="2023-06-06" calcext:value-type="date">
            <text:p>06/06/2023</text:p>
          </table:table-cell>
          <table:table-cell table:style-name="ce6" office:value-type="string" calcext:value-type="string">
            <text:p>XX <text:s/>GIORNATA NAZIONALE DEL TREKKING URBANO - GROSSETO 31 OTTOBRE 2023 - ADESIONE.</text:p>
          </table:table-cell>
          <table:table-cell table:style-name="ce6" office:value-type="string" calcext:value-type="string">
            <text:p>TURISMO</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10">
          <table:table-cell table:style-name="ce2" office:value-type="float" office:value="175" calcext:value-type="float">
            <text:p>175</text:p>
          </table:table-cell>
          <table:table-cell table:style-name="ce4" office:value-type="date" office:date-value="2023-05-23" calcext:value-type="date">
            <text:p>23/05/2023</text:p>
          </table:table-cell>
          <table:table-cell table:style-name="ce4" office:value-type="date" office:date-value="2023-05-25" calcext:value-type="date">
            <text:p>25/05/2023</text:p>
          </table:table-cell>
          <table:table-cell table:style-name="ce4" office:value-type="date" office:date-value="2023-06-09" calcext:value-type="date">
            <text:p>09/06/2023</text:p>
          </table:table-cell>
          <table:table-cell table:style-name="ce6" office:value-type="string" calcext:value-type="string">
            <text:p>CIMITERO DI GROSSETO – STERPETO </text:p>
            <text:p>REALIZZAZIONE N.84 OSSARI DA UBICARE ALL’INTERNO DEI BLOCCHI ESISTENTI C-D-F.</text:p>
            <text:p>APPROVAZIONE PROGETTO ESECUTIVO</text:p>
          </table:table-cell>
          <table:table-cell table:style-name="ce6" office:value-type="string" calcext:value-type="string">
            <text:p>MANUTENZIONI - EDIFICI PUBBLIC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3">
          <table:table-cell table:style-name="ce2" office:value-type="float" office:value="176" calcext:value-type="float">
            <text:p>176</text:p>
          </table:table-cell>
          <table:table-cell table:style-name="ce4" office:value-type="date" office:date-value="2023-05-23" calcext:value-type="date">
            <text:p>23/05/2023</text:p>
          </table:table-cell>
          <table:table-cell table:style-name="ce4" office:value-type="date" office:date-value="2023-05-25" calcext:value-type="date">
            <text:p>25/05/2023</text:p>
          </table:table-cell>
          <table:table-cell table:style-name="ce4" office:value-type="date" office:date-value="2023-06-09" calcext:value-type="date">
            <text:p>09/06/2023</text:p>
          </table:table-cell>
          <table:table-cell table:style-name="ce6" office:value-type="string" calcext:value-type="string">
            <text:p>MUSEO ARCHEOLOGICO E D'ARTE DELLA MAREMMA (MAAM) - INIZIATIVA DENOMINATA MAREMMA ARCHEOFILM FESTIVAL: COORGANIZZAZIONE E CONCESSIONE CONTRIBUTO ALL’ASSOCIAZIONE DI PROMOZIONE SOCIALE M.ARTE AI SENSI DEL REGOLAMENTO COMUNALE DEI BENEFICI ECONOMICI – APPROVAZIONE.</text:p>
          </table:table-cell>
          <table:table-cell table:style-name="ce6" office:value-type="string" calcext:value-type="string">
            <text:p>CULTURA BIBLIOTECA MUSEI E TEATRI</text:p>
          </table:table-cell>
          <table:table-cell table:style-name="ce9" table:number-columns-repeated="1005"/>
          <table:table-cell table:style-name="ce3" table:number-columns-repeated="11"/>
          <table:table-cell table:number-columns-repeated="2"/>
          <table:table-cell table:style-name="ce9" table:number-columns-repeated="15360"/>
        </table:table-row>
        <table:table-row table:style-name="ro2">
          <table:table-cell table:style-name="ce2" office:value-type="float" office:value="177" calcext:value-type="float">
            <text:p>177</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INDIVIDUAZIONE ENTI E SOCIETA' RIENTRANTI NEL GRUPPO AMMINISTRAZIONE PUBBLICA (GAP) E NEL PERIMETRO DI CONSOLIDAMENTO PER IL BILANCIO CONSOLIDATO DEL COMUNE - ESERCIZIO 2022</text:p>
          </table:table-cell>
          <table:table-cell table:style-name="ce6" office:value-type="string" calcext:value-type="string">
            <text:p>PARTECIPAZIONI, CONTRATTI E TRASPARENZ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78" calcext:value-type="float">
            <text:p>178</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DEFINIZIONE DEGLI OBIETTIVI ASSEGNATI ALLE SOCIETÀ E ORGANISMI CONTROLLATI PER L'ESERCIZIO 2023, AI SENSI DELL'ART. 13 DEL REGOLAMENTO PER IL CONTROLLO IN ENTI PARTECIPATI E SOCIETÀ <text:s/>NON QUOTATE DEL COMUNE DI GROSSETO E DELL'ART. 19 DEL TESTO UNICO D.LGS. N. 175/2016</text:p>
          </table:table-cell>
          <table:table-cell table:style-name="ce6" office:value-type="string" calcext:value-type="string">
            <text:p>PARTECIPAZIONI, CONTRATTI E TRASPARENZ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79" calcext:value-type="float">
            <text:p>179</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EVENTO A CARATTERE CULTURALE - DIDATTICO – SOCIALE DENOMINATO “LA BISBETICA IN-DOMATA” - COORGANIZZAZIONE CON L’ISTITUTO COMPRENSIVO GROSSETO 5</text:p>
          </table:table-cell>
          <table:table-cell table:style-name="ce6" office:value-type="string" calcext:value-type="string">
            <text:p>SERVIZI EDUCATIVI <text:s/>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0" calcext:value-type="float">
            <text:p>180</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X° EDIZIONE TUSCANY TRAIL - EVENTO SPORTIVO A VALENZA TURISTICA DI BIKEPACKING - APPROVAZION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1">
          <table:table-cell table:style-name="ce2" office:value-type="float" office:value="181" calcext:value-type="float">
            <text:p>181</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MURA MEDICEE. ISTITUZIONE LE MURA. LAVORI DI RIQUALIFICAZIONE DEL BASTIONE MAIANO.</text:p>
            <text:p>APPROVAZIONE PROGETTO ESECUTIVO.</text:p>
            <text:p>CUP: F57H21006350002</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2" calcext:value-type="float">
            <text:p>182</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OPERA D’ARTE APPARTENENTE AL PITTORE GASTONE NOVELLI - APPROVAZIONE DONAZIONE. </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3" calcext:value-type="float">
            <text:p>183</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text:span text:style-name="T1">COMUNE DI GROSSETO / </text:span><text:span text:style-name="T2">omissis</text:span><text:span text:style-name="T3"> -  NON PROPOSIZIONE DI IMPUGNATIVA DINANZI AL CONSIGLIO DI STATO AVVERSO LA SENTENZA TAR TOSCANA  SEZ. II N. 1430/2022.  </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4" calcext:value-type="float">
            <text:p>184</text:p>
          </table:table-cell>
          <table:table-cell table:style-name="ce4" office:value-type="date" office:date-value="2023-05-25" calcext:value-type="date">
            <text:p>25/05/2023</text:p>
          </table:table-cell>
          <table:table-cell table:style-name="ce4" office:value-type="date" office:date-value="2023-05-29" calcext:value-type="date">
            <text:p>29/05/2023</text:p>
          </table:table-cell>
          <table:table-cell table:style-name="ce4" office:value-type="date" office:date-value="2023-06-13" calcext:value-type="date">
            <text:p>13/06/2023</text:p>
          </table:table-cell>
          <table:table-cell table:style-name="ce6" office:value-type="string" calcext:value-type="string">
            <text:p>RETE PROVINCIALE A CONTRASTO DELLA VIOLENZA DI GENERE – PROTOCOLLO D’INTESA TRA PROVINCIA DI GROSSETO, AZIENDA USL TOSCANA SUD EST, ASSOCIAZIONE OLYMPIA DE GOUGES, ASSOCIAZIONE P. A. HUMANITAS E VENTOTTO COMUNI DELLA PROVINCIA – CONTRIBUTO ANNO 2023</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5" calcext:value-type="float">
            <text:p>185</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ADESIONE AD ARPA SPID (SISTEMA PUBBLICO DI IDENTITÀ DIGITALE)</text:p>
          </table:table-cell>
          <table:table-cell table:style-name="ce6" office:value-type="string" calcext:value-type="string">
            <text:p>SERVIZIO SISTEMI INFORMATIV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6" calcext:value-type="float">
            <text:p>186</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text:span text:style-name="T1">“RECONDITE ARMONIE – PROGETTI INTERNAZIONALI 2023” - CONCESSIONE CONTRIBUTO E PATROCINIO ONEROSO CON UTILIZZO TEMPORANEO DEL TEATRO COMUNALE DEGLI INDUSTRI ALL'ASSOCIAZIONE CULTURALE RECONDITE ARMONIE </text:span><text:span text:style-name="T2">omissis</text:span><text:span text:style-name="T3"> - APPROVAZIONE.</text:span></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7" calcext:value-type="float">
            <text:p>187</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REPORT DI CONTROLLO DI GESTIONE: RENDICONTAZIONE OBIETTIVI <text:s/>PEG / PDO 2022-2024 - RISULTANZE FINALI ANNUALITÀ 2022</text:p>
          </table:table-cell>
          <table:table-cell table:style-name="ce6" office:value-type="string" calcext:value-type="string">
            <text:p>PROGRAMMAZIONE E CONTROLLO STRATEGIC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8" calcext:value-type="float">
            <text:p>188</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text:span text:style-name="T1">COMUNE DI GROSSETO / </text:span><text:span text:style-name="T2">omissis</text:span><text:span text:style-name="T3"> - DECRETO DI CITAZIONE DIRETTA IN GIUDIZIO DINANZI AL TRIBUNALE DI GROSSETO – COSTITUZIONE DI PARTE CIVILE DA PARTE DELL'ENTE.</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89" calcext:value-type="float">
            <text:p>189</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text:span text:style-name="T1">COMUNE DI GROSSETO / </text:span><text:span text:style-name="T2">omissis</text:span><text:span text:style-name="T3">  –   ACCETTAZIONE RINUNCIA EX ART. 306 CPC </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0" calcext:value-type="float">
            <text:p>190</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PATTO DI AMICIZIA CON IL COMUNE DI ORTIGNANO RAGGIOLO - APPROVAZIONE SCHEMA E AUTORIZZAZIONE ALLA FIRMA</text:p>
          </table:table-cell>
          <table:table-cell table:style-name="ce6" office:value-type="string" calcext:value-type="string">
            <text:p>SEGRETERIA GENERALE, COORDINAMENTO E ORGANIZZAZION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1" calcext:value-type="float">
            <text:p>191</text:p>
          </table:table-cell>
          <table:table-cell table:style-name="ce4" office:value-type="date" office:date-value="2023-05-30" calcext:value-type="date">
            <text:p>30/05/2023</text:p>
          </table:table-cell>
          <table:table-cell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MANIFESTAZIONE SPORTIVA DENOMINATA "17^ MEETING CITTA' DI GROSSETO" - CONCESSIONE PATROCINIO COMUNALE E COORGANIZZAZIONE CON L'A.S.D. ATLETICA LEGGERA GROSSETO BANCA TEMA</text:p>
          </table:table-cell>
          <table:table-cell table:style-name="ce6" office:value-type="string" calcext:value-type="string">
            <text:p>UFFICIO 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2" calcext:value-type="float">
            <text:p>192</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APPROVAZIONE DEGLI SCHEMI PROPEDEUTICI ALLA COSTITUZIONE DEL "DISTRETTO BIOLOGICO DELLA MAREMMA"</text:p>
          </table:table-cell>
          <table:table-cell table:style-name="ce6" office:value-type="string" calcext:value-type="string">
            <text:p>SERVIZIO FORESTALE E POLITICHE AGRICOL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3" calcext:value-type="float">
            <text:p>193</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INIZIATIVE DI PROMOZIONE DEL TERRITORIO COME DESTINAZIONE TURISTICA ATTRAVERSO SERVIZI REDAZIONALI - APPROVAZION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4" calcext:value-type="float">
            <text:p>194</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7° RADUNO NAZIONALE INTITOLATO “CON LE ALI SOTTO I PIEDI”– CONCESSIONE PATROCINIO ONEROSO AI SENSI DEL VIGENTE REGOLAMENTO COMUNALE APPROVATO CON DELIBERAZIONE C.C. 80/2021</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5" calcext:value-type="float">
            <text:p>195</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text:span text:style-name="T1">“LUNA PARK 2023” MARINA DI GROSSETO - AUTORIZZAZIONE ALLO SVOLGIMENTO NEI PRESSI DEL PATTINODROMO DI MARINA DI GROSSETO, </text:span><text:span text:style-name="T2">omissis</text:span></text:p>
          </table:table-cell>
          <table:table-cell table:style-name="ce6" office:value-type="string" calcext:value-type="string">
            <text:p>SERVIZIO ATTIVITA' PRODUTTIVE E COMMERC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6" calcext:value-type="float">
            <text:p>196</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5 GIUGNO 2023. CELEBRAZIONE DEL 209° ANNUALE DELLA FONDAZIONE DELL'ARMA DEI CARABINIERI – PATROCINIO ONEROSO</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12">
          <table:table-cell table:style-name="ce2" office:value-type="float" office:value="197" calcext:value-type="float">
            <text:p>197</text:p>
          </table:table-cell>
          <table:table-cell table:number-columns-repeated="2" table:style-name="ce4" office:value-type="date" office:date-value="2023-06-01" calcext:value-type="date">
            <text:p>01/06/2023</text:p>
          </table:table-cell>
          <table:table-cell table:style-name="ce4" office:value-type="date" office:date-value="2023-06-16" calcext:value-type="date">
            <text:p>16/06/2023</text:p>
          </table:table-cell>
          <table:table-cell table:style-name="ce6" office:value-type="string" calcext:value-type="string">
            <text:p>SERVIZIO URP CULTURA BIBLIOTECA MUSEI E TEATRI. REALIZZAZIONE SAN ROCCO FESTIVAL ANNO 2023. <text:s text:c="3"/>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8" calcext:value-type="float">
            <text:p>198</text:p>
          </table:table-cell>
          <table:table-cell table:style-name="ce4" office:value-type="date" office:date-value="2023-06-06" calcext:value-type="date">
            <text:p>06/06/2023</text:p>
          </table:table-cell>
          <table:table-cell table:style-name="ce4" office:value-type="date" office:date-value="2023-06-08" calcext:value-type="date">
            <text:p>08/06/2023</text:p>
          </table:table-cell>
          <table:table-cell table:style-name="ce4" office:value-type="date" office:date-value="2023-06-23" calcext:value-type="date">
            <text:p>23/06/2023</text:p>
          </table:table-cell>
          <table:table-cell table:style-name="ce6" office:value-type="string" calcext:value-type="string">
            <text:p>PROGETTO RITRATTI DI CITTA’: GROSSETO IL TURISMO DEGLI AFFETTI</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199" calcext:value-type="float">
            <text:p>199</text:p>
          </table:table-cell>
          <table:table-cell table:style-name="ce4" office:value-type="date" office:date-value="2023-06-06" calcext:value-type="date">
            <text:p>06/06/2023</text:p>
          </table:table-cell>
          <table:table-cell table:style-name="ce4" office:value-type="date" office:date-value="2023-06-08" calcext:value-type="date">
            <text:p>08/06/2023</text:p>
          </table:table-cell>
          <table:table-cell table:style-name="ce4" office:value-type="date" office:date-value="2023-06-23" calcext:value-type="date">
            <text:p>23/06/2023</text:p>
          </table:table-cell>
          <table:table-cell table:style-name="ce6" office:value-type="string" calcext:value-type="string">
            <text:p>AMBITO MAREMMA TOSCANA SUD - REALIZZAZIONE DI UN DOCU-FILM/SERIE TV DENOMINATO “TUSCANY FOOD HEROES” // APPROVAZION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0" calcext:value-type="float">
            <text:p>200</text:p>
          </table:table-cell>
          <table:table-cell table:style-name="ce4" office:value-type="date" office:date-value="2023-06-06" calcext:value-type="date">
            <text:p>06/06/2023</text:p>
          </table:table-cell>
          <table:table-cell table:style-name="ce4" office:value-type="date" office:date-value="2023-06-08" calcext:value-type="date">
            <text:p>08/06/2023</text:p>
          </table:table-cell>
          <table:table-cell table:style-name="ce4" office:value-type="date" office:date-value="2023-06-23" calcext:value-type="date">
            <text:p>23/06/2023</text:p>
          </table:table-cell>
          <table:table-cell table:style-name="ce6" office:value-type="string" calcext:value-type="string">
            <text:p>CENTO ANNI DELL’AEREONAUTICA “LA NOTTE BLU” 10/11 GIUGNO 2023 - COLLOCAZIONE PALCO PIAZZA DANTE NEL P3 - NULLA OSTA</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1" calcext:value-type="float">
            <text:p>201</text:p>
          </table:table-cell>
          <table:table-cell table:style-name="ce4" office:value-type="date" office:date-value="2023-06-06" calcext:value-type="date">
            <text:p>06/06/2023</text:p>
          </table:table-cell>
          <table:table-cell table:style-name="ce4" office:value-type="date" office:date-value="2023-06-08" calcext:value-type="date">
            <text:p>08/06/2023</text:p>
          </table:table-cell>
          <table:table-cell table:style-name="ce4" office:value-type="date" office:date-value="2023-06-23" calcext:value-type="date">
            <text:p>23/06/2023</text:p>
          </table:table-cell>
          <table:table-cell table:style-name="ce6" office:value-type="string" calcext:value-type="string">
            <text:p>“MANUTENZIONE STRAORDINARIA DEL TRATTO VIARIO DI VIA CANOVA / VIALE DE NICOLA A GROSSETO – 1° STRALCIO” - APPROVAZIONE PROGETTO ESECUTIVO - CUP: F57H22003430004</text:p>
          </table:table-cell>
          <table:table-cell table:style-name="ce6" office:value-type="string" calcext:value-type="string">
            <text:p>MANUTENZIONI - VIABILITA' E VERDE PUBBLIC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2" calcext:value-type="float">
            <text:p>202</text:p>
          </table:table-cell>
          <table:table-cell table:style-name="ce4" office:value-type="date" office:date-value="2023-06-06" calcext:value-type="date">
            <text:p>06/06/2023</text:p>
          </table:table-cell>
          <table:table-cell table:style-name="ce4" office:value-type="date" office:date-value="2023-06-08" calcext:value-type="date">
            <text:p>08/06/2023</text:p>
          </table:table-cell>
          <table:table-cell table:style-name="ce4" office:value-type="date" office:date-value="2023-06-23" calcext:value-type="date">
            <text:p>23/06/2023</text:p>
          </table:table-cell>
          <table:table-cell table:style-name="ce6" office:value-type="string" calcext:value-type="string">
            <text:p>APPROVAZIONE DELLA RELAZIONE SULLA GESTIONE (ART. 151, COMMA 6 E ART. 231, COMMA 1, D.LGS. N. 267/2000) E DELLO SCHEMA DI RENDICONTO DELL'ESERCIZIO 2022</text:p>
          </table:table-cell>
          <table:table-cell table:style-name="ce6" office:value-type="string" calcext:value-type="string">
            <text:p>SERVIZIO FINANZIAR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3" calcext:value-type="float">
            <text:p>203</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AFFIDAMENTO PER LA REALIZZAZIONE DI UN PROGETTO BIENNALE DI PERCORSO ARTISTICO E CULTURALE PER LA CITTÀ DI GROSSETO DAL TITOLO LE FORME DELLA METAMORFOSI. <text:s/>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4" calcext:value-type="float">
            <text:p>204</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6° FESTIVAL CROMATICA TUTTI I COLORI DELLA MUSICA A GROSSETO, MARINA DI GROSSETO E PRINCIPINA A MARE – CONCESSIONE PATROCINIO ONEROSO E CONTRIBUTO. 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5" calcext:value-type="float">
            <text:p>205</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PROGETTO SUMMER IN MUSIC! – CONCESSIONE PATROCINIO ONEROSO. 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6" calcext:value-type="float">
            <text:p>206</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pan text:style-name="T1">PROPOSIZIONE APPELLO INCIDENTALE AVVERSO L'ORDINANZA  EX ART. 702 – TER C.P.C. EMESSA IN DATA 8.02.2023 DAL TRIBUNALE DI GROSSETO, GIUDICE </text:span><text:span text:style-name="T2">omissis</text:span><text:span text:style-name="T3">, NEL PROC. N. 2508/2021</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7" calcext:value-type="float">
            <text:p>207</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NIDI E SCUOLE DELL'INFANZIA COMUNALI – CALENDARIO ANNO EDUCATIVO - SCOLASTICO 2023/2024 : INDIRIZZI E CRITERI PER L’APPROVAZIONE.</text:p>
          </table:table-cell>
          <table:table-cell table:style-name="ce6" office:value-type="string" calcext:value-type="string">
            <text:p>SERVIZI EDUCATIVI <text:s/>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08" calcext:value-type="float">
            <text:p>208</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MANIFESTAZIONE PUGILISTICA MEMORIAL UMBERTO CAVINI – TITOLO MEDITERRANEAN WBC" DEL 30 GIUGNO 2023 - <text:s/>CONCESSIONE PATROCINIO COMUNALE E COORGANIZZAZIONE CON LA SOCIETÀ PUGILISTICA GROSSETANA UMBERTO CAVINI A.S.D.</text:p>
          </table:table-cell>
          <table:table-cell table:style-name="ce6" office:value-type="string" calcext:value-type="string">
            <text:p>UFFICIO 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09" calcext:value-type="float">
            <text:p>209</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pan text:style-name="T1">MANUTENZIONE STRAORDINARIA PER LA REALIZZAZIONE DI UNA FORESTERIA AD USO DEGLI ATLETI DELLA SOCIETÀ CALCISTICA PRESSO L'IMPIANTO SPORTIVO </text:span><text:span text:style-name="T2">omissis</text:span><text:span text:style-name="T3">.</text:span></text:p>
            <text:p><text:span text:style-name="T1">APPROVAZIONE PROGETTO IN LINEA TECNICA.</text:span></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0" calcext:value-type="float">
            <text:p>210</text:p>
          </table:table-cell>
          <table:table-cell table:style-name="ce4" office:value-type="date" office:date-value="2023-06-08" calcext:value-type="date">
            <text:p>08/06/2023</text:p>
          </table:table-cell>
          <table:table-cell table:style-name="ce4" office:value-type="date" office:date-value="2023-06-09" calcext:value-type="date">
            <text:p>09/06/2023</text:p>
          </table:table-cell>
          <table:table-cell table:style-name="ce4" office:value-type="date" office:date-value="2023-06-24" calcext:value-type="date">
            <text:p>24/06/2023</text:p>
          </table:table-cell>
          <table:table-cell table:style-name="ce6" office:value-type="string" calcext:value-type="string">
            <text:p><text:s/>MANIFESTAZIONE BANDIERA BLU – APPROVAZIONE PROGRAMMA</text:p>
          </table:table-cell>
          <table:table-cell table:style-name="ce6" office:value-type="string" calcext:value-type="string">
            <text:p>TUTELA AMBIENTAL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1" calcext:value-type="float">
            <text:p>211</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COORGANIZZAZIONE MANIFESTAZIONE SPORTIVA DI PUGILATO DILETTANTISTICO E PROFESSIONISTICO DENOMINATA "DUAL MATCH ITALIA VS IRLANDA" NEI GIORNI 7 E 9 LUGLIO 2023. </text:p>
          </table:table-cell>
          <table:table-cell table:style-name="ce6" office:value-type="string" calcext:value-type="string">
            <text:p>UFFICIO 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2" calcext:value-type="float">
            <text:p>212</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text:s/>CONCESSIONE PATROCINIO ONEROSO E CONTRIBUTO ECONOMICO MANIFESTAZIONE STAFFETTA DI CANAPONE. 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13" calcext:value-type="float">
            <text:p>213</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text:span text:style-name="T1">COMUNE DI GROSSETO / </text:span><text:span text:style-name="T2">omissis</text:span><text:span text:style-name="T3"> – PROPOSTA DI NON APPELLO SENTENZA OMISSIS DEL TRIBUNALE DI GROSSETO   -   DELIBERAZIONE DI GIUNTA</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4" calcext:value-type="float">
            <text:p>214</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text:span text:style-name="T1">COMUNE DI GROSSETO / </text:span><text:span text:style-name="T2">omissis</text:span><text:span text:style-name="T3"> ED ALTRI 2 - PROPOSIZIONE DI NON IMPUGNATIVA DINANZI AL  CONSIGLIO DI STATO AVVERSO  SENTENZA  T.A.R. TOSCANA.  </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15" calcext:value-type="float">
            <text:p>215</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text:s/>SCARTO PERIODICO DEI VOLUMI DELLA BIBLIOTECA COMUNALE CHELLIANA PER REVISIONE DELLE RACCOLTE LIBRARI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6" calcext:value-type="float">
            <text:p>216</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text:s/>AFFIDAMENTO SERVIZI PER LA REALIZZAZIONE DI N° 3 SPETTACOLI. <text:s/>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7" calcext:value-type="float">
            <text:p>217</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RAPPORTO DI CONTROLLO STRATEGICO N. 2/2023 - STATO DI ATTUAZIONE DEI PROGRAMMI AL 31.05.2023</text:p>
          </table:table-cell>
          <table:table-cell table:style-name="ce6" office:value-type="string" calcext:value-type="string">
            <text:p>PROGRAMMAZIONE E CONTROLLO STRATEGIC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8" calcext:value-type="float">
            <text:p>218</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ESERCIZIO ATTIVITÀ DI PUBBLICO SPETTACOLO MEDIANTE L’INSTALLAZIONE DI N. 3 ATTRAZIONI DELLO SPETTACOLO VIAGGIANTE, NELL’AREA PRIVATA ALL’APERTO ALL’INTERNO DEL CAMPO SPORTIVO DI RISPESCIA </text:p>
          </table:table-cell>
          <table:table-cell table:style-name="ce6" office:value-type="string" calcext:value-type="string">
            <text:p>SERVIZIO ATTIVITA' PRODUTTIVE E COMMERC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19" calcext:value-type="float">
            <text:p>219</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MANIFESTAZIONE DI INTERESSE ALLA PER LA REQALIZZAZIONE, UNITAMENTE ALL'AMMINISTRAZIONE COMUNALE, DI PROGETTI UTILI ALLA COLLETTIVITÀ - APPROVAZIONE PROGETTI 2023</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20" calcext:value-type="float">
            <text:p>220</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AVVIO ESPERIMENTO DI INDAGINE DI MERCATO MEDIANTE AVVISO PUBBLICO FINALIZZATA AL RICEVIMENTO DI MANIFESTAZIONI DI INTERESSE PER RICERCA DI IMMOBILE DA ACQUISIRE IN LOCAZIONE PASSIVA DA DESTINARE A UFFICI COMUNALI ED IMMOBILE DA ACQUISTARE IN PROPRIETÀ DA DESTINARE A MAGAZZINO E DEPOSITO ARCHIVISTICO.</text:p>
          </table:table-cell>
          <table:table-cell table:style-name="ce6" office:value-type="string" calcext:value-type="string">
            <text:p>PATRIMON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1" calcext:value-type="float">
            <text:p>221</text:p>
          </table:table-cell>
          <table:table-cell table:style-name="ce4" office:value-type="date" office:date-value="2023-06-13" calcext:value-type="date">
            <text:p>13/06/2023</text:p>
          </table:table-cell>
          <table:table-cell table:style-name="ce4" office:value-type="date" office:date-value="2023-06-15" calcext:value-type="date">
            <text:p>15/06/2023</text:p>
          </table:table-cell>
          <table:table-cell table:style-name="ce4" office:value-type="date" office:date-value="2023-06-30" calcext:value-type="date">
            <text:p>30/06/2023</text:p>
          </table:table-cell>
          <table:table-cell table:style-name="ce6" office:value-type="string" calcext:value-type="string">
            <text:p>CORSI DI GUIDA SICURA E GUIDA ECOLOGICA ORGANIZZATO DA SOCIETA’ SAFETY CAR DRIVE- CONCESSIONE PATROCINIO ONEROSO AI SENSI DEL REGOLAMENTO COMUNALE DEI BENEFICI ECONOMICI. <text:s/>APPROVAZIONE</text:p>
          </table:table-cell>
          <table:table-cell table:style-name="ce6" office:value-type="string" calcext:value-type="string">
            <text:p>SERVIZI INTERNI DI COORDINAMENT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22" calcext:value-type="float">
            <text:p>222</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LAVORI DI REALIZZAZIONE DELL’IMPIANTO DI VIDEOSORVEGLIANZA PRESSO L’EDIFICIO DENOMINATO EX CASA DELLO STUDENTE -</text:p>
            <text:p>APPROVAZIONE PROGETTO ESECUTIVO IN LINEA TECNICA.</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23" calcext:value-type="float">
            <text:p>223</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text:span text:style-name="T1">OPERE DI CONSOLIDAMENTO STRUTTURALE DELLA CAPPELLA INTERNA AL PADIGLIONE CENTRALE DEL COMPLESSO DESTINATO A R.S.A. </text:span><text:span text:style-name="T2">omissis</text:span></text:p>
            <text:p><text:span text:style-name="T1">APPROVAZIONE PROGETTO ESECUTIVO IN LINEA TECNICA.</text:span></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4" calcext:value-type="float">
            <text:p>224</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CONVENZIONE CON IL COMUNE DI CAMPIGLIA MARITTIMA (LI) , AI SENSI DELL’ART. 119 DEL D.LGS. N. 267/2000, PER LA GESTIONE ECONOMICA DEL PERSONALE E DEGLI AMMINISTRATORI</text:p>
          </table:table-cell>
          <table:table-cell table:style-name="ce6" office:value-type="string" calcext:value-type="string">
            <text:p>GESTIONE ECONOMICA E PREVIDENZIALE DEL PERSONAL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5" calcext:value-type="float">
            <text:p>225</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ART. 175, COMMA 5-BIS, LETT. D) DEL D.LGS.267/2000 E S.M.I. - VARIAZIONI DELLE DOTAZIONI DI CASSA</text:p>
          </table:table-cell>
          <table:table-cell table:style-name="ce6" office:value-type="string" calcext:value-type="string">
            <text:p>SERVIZIO FINANZIAR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6" calcext:value-type="float">
            <text:p>226</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text:span text:style-name="T1">COMUNE DI GROSSETO / </text:span><text:span text:style-name="T2">omissis</text:span><text:span text:style-name="T3"> + 2 - DECRETO DI CITAZIONE DIRETTA IN GIUDIZIO DINANZI AL TRIBUNALE DI GROSSETO – COSTITUZIONE DI PARTE CIVILE DA PARTE DELL'ENTE.</text:span></text:p>
          </table:table-cell>
          <table:table-cell table:style-name="ce6" office:value-type="string" calcext:value-type="string">
            <text:p>SERVIZIO AVVOCATUR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1">
          <table:table-cell table:style-name="ce2" office:value-type="float" office:value="227" calcext:value-type="float">
            <text:p>227</text:p>
          </table:table-cell>
          <table:table-cell table:style-name="ce4" office:value-type="date" office:date-value="2023-06-15" calcext:value-type="date">
            <text:p>15/06/2023</text:p>
          </table:table-cell>
          <table:table-cell table:style-name="ce4" office:value-type="date" office:date-value="2023-06-19" calcext:value-type="date">
            <text:p>19/06/2023</text:p>
          </table:table-cell>
          <table:table-cell table:style-name="ce4" office:value-type="date" office:date-value="2023-07-04" calcext:value-type="date">
            <text:p>04/07/2023</text:p>
          </table:table-cell>
          <table:table-cell table:style-name="ce6" office:value-type="string" calcext:value-type="string">
            <text:p>MURA MEDICEE - ISTITUZIONE LE MURA - LAVORI DI RIQUALIFICAZIONE DEL BASTIONE MAIANO.</text:p>
            <text:p>MODIFICA PROGETTO ESECUTIVO PER ADEGUAMENTO PREZZI.</text:p>
            <text:p>CUP: F57H21006350002</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8" calcext:value-type="float">
            <text:p>228</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OBIETTIVO PEG 25.7: COLLABORAZIONE CON IL COESO PNRR SOCIO-SANITARIO - SCHEDA PROGETTO 1.2 – PERCORSI DI AUTONOMIA PER PERSONE CON DISABILITÀ: PROGETTO “DOPO DI NOI” - IDENTIFICAZIONE ALLOGGI</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29" calcext:value-type="float">
            <text:p>229</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RISORSE AGGIUNTIVE FSC 2022 PER POTENZIAMENTO DEI SERVIZI SOCIALI. INTERVENTI PER UN SIGNIFICATIVO MIGLIORAMENTO DEI SERVIZI SOCIALI: PROGETTO DI REALIZZAZIONE CENTRO DIURNO DISABILI IN COLLABORAZIONE CON IL COESO SDS</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0" calcext:value-type="float">
            <text:p>230</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text:span text:style-name="T1">NOMINA DEL GARANTE PER L'INFORMAZIONE E LA PARTECIPAZIONE PER L'APPROVAZIONE DEL PROGRAMMA DEGLI IMPIANTI EX LR 49/2011  ANNO 2022-2024 - </text:span><text:span text:style-name="T2">omissis</text:span></text:p>
          </table:table-cell>
          <table:table-cell table:style-name="ce6" office:value-type="string" calcext:value-type="string">
            <text:p>TUTELA AMBIENTAL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2">
          <table:table-cell table:style-name="ce2" office:value-type="float" office:value="231" calcext:value-type="float">
            <text:p>231</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text:span text:style-name="T1">PROGETTO DI MANUTENZIONE STRAORDINARIA PER LA REALIZZAZIONE DELLA SEDE SOCIALE DELLA A.S.D. PALLACANESTRO GROSSETO TEAM 90 ALL’INTERNO DEL PALAZZETTO DELLO SPORT </text:span><text:span text:style-name="T2">omissis</text:span><text:span text:style-name="T3">.</text:span></text:p>
            <text:p><text:span text:style-name="T1">APPROVAZIONE PROGETTO ESECUTIVO IN LINEA TECNICA.</text:span></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2" calcext:value-type="float">
            <text:p>232</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N. 2 SPETTACOLI MUSICALI CON IL GRUPPO “THE MUSIC CREW BAND” <text:s/>PRESSO IL CASSERO SENESE - APPROVAZIONE.</text:p>
          </table:table-cell>
          <table:table-cell table:style-name="ce6" office:value-type="string" calcext:value-type="string">
            <text:p>URP CULTURA BIBLIOTECA MUSEI E TEATR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3" calcext:value-type="float">
            <text:p>233</text:p>
          </table:table-cell>
          <table:table-cell table:style-name="ce4" office:value-type="date" office:date-value="2023-06-20" calcext:value-type="date">
            <text:p>20/06/2023</text:p>
          </table:table-cell>
          <table:table-cell table:style-name="ce4" office:value-type="date" office:date-value="2023-06-21" calcext:value-type="date">
            <text:p>21/06/2023</text:p>
          </table:table-cell>
          <table:table-cell table:style-name="ce4" office:value-type="date" office:date-value="2023-07-06" calcext:value-type="date">
            <text:p>06/07/2023</text:p>
          </table:table-cell>
          <table:table-cell table:style-name="ce6" office:value-type="string" calcext:value-type="string">
            <text:p>RINNOVO ADESIONE ALLA CONVENZIONE TRA LA REGIONE TOSCANA E LA SOCIETÀ LEPIDA S.C.P.A. PER IL MANTENIMENTO IN ESSERE DELLE ATTIVITA’ DEGLI SPORTELLI LEPIDAID PREPOSTI AL SERVIZIO DI RILASCIO DELLA IDENTITA’ DIGITALE SPID PRESSO IL COMUNE DI GROSSETO</text:p>
          </table:table-cell>
          <table:table-cell table:style-name="ce6" office:value-type="string" calcext:value-type="string">
            <text:p><text:s/>SERVIZI PER IL CITTADINO E PER LA FAMIGLIA</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4" calcext:value-type="float">
            <text:p>234</text:p>
          </table:table-cell>
          <table:table-cell table:style-name="ce4" office:value-type="date" office:date-value="2023-06-22" calcext:value-type="date">
            <text:p>22/06/2023</text:p>
          </table:table-cell>
          <table:table-cell table:style-name="ce4" office:value-type="date" office:date-value="2023-06-26" calcext:value-type="date">
            <text:p>26/06/2023</text:p>
          </table:table-cell>
          <table:table-cell table:style-name="ce4" office:value-type="date" office:date-value="2023-07-11" calcext:value-type="date">
            <text:p>11/07/2023</text:p>
          </table:table-cell>
          <table:table-cell table:style-name="ce6" office:value-type="string" calcext:value-type="string">
            <text:p>PIANO INTEGRATO DI ATTIVITÀ E ORGANIZZAZIONE (PIAO) DEL COMUNE DI GROSSETO TRIENNIO 2023-2025 – SECONDA VARIAZIONE</text:p>
          </table:table-cell>
          <table:table-cell table:style-name="ce6" office:value-type="string" calcext:value-type="string">
            <text:p>PROGRAMMAZIONE E CONTROLLO STRATEGIC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5" calcext:value-type="float">
            <text:p>235</text:p>
          </table:table-cell>
          <table:table-cell table:style-name="ce4" office:value-type="date" office:date-value="2023-06-22" calcext:value-type="date">
            <text:p>22/06/2023</text:p>
          </table:table-cell>
          <table:table-cell table:style-name="ce4" office:value-type="date" office:date-value="2023-06-26" calcext:value-type="date">
            <text:p>26/06/2023</text:p>
          </table:table-cell>
          <table:table-cell table:style-name="ce4" office:value-type="date" office:date-value="2023-07-11" calcext:value-type="date">
            <text:p>11/07/2023</text:p>
          </table:table-cell>
          <table:table-cell table:style-name="ce6" office:value-type="string" calcext:value-type="string">
            <text:p>ASSOCIAZIONE PRO LOCO MARINA DI GROSSETO E PRINCIPINA A MARE – PROGRAMMA EVENTI ESTIVI - CONCESSIONE PATROCINIO ONEROSO AI SENSI DEL REGOLAMENTO COMUNALE DEI BENEFICI ECONOMICI - APPROVAZION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6" calcext:value-type="float">
            <text:p>236</text:p>
          </table:table-cell>
          <table:table-cell table:style-name="ce4" office:value-type="date" office:date-value="2023-06-22" calcext:value-type="date">
            <text:p>22/06/2023</text:p>
          </table:table-cell>
          <table:table-cell table:style-name="ce4" office:value-type="date" office:date-value="2023-06-26" calcext:value-type="date">
            <text:p>26/06/2023</text:p>
          </table:table-cell>
          <table:table-cell table:style-name="ce4" office:value-type="date" office:date-value="2023-07-11" calcext:value-type="date">
            <text:p>11/07/2023</text:p>
          </table:table-cell>
          <table:table-cell table:style-name="ce6" office:value-type="string" calcext:value-type="string">
            <text:p>APPROVAZIONE SCHEMA DI CONVENZIONE TRIENNALE CON L’UNIVERSITÀ DEGLI STUDI DI FIRENZE PER L’ATTIVAZIONE DI TIROCINI DI FORMAZIONE E ORIENTAMENTO CURRICOLARI. <text:s/></text:p>
          </table:table-cell>
          <table:table-cell table:style-name="ce6" office:value-type="string" calcext:value-type="string">
            <text:p>SERVIZI EDUCATIVI <text:s/>SPORT</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7" calcext:value-type="float">
            <text:p>237</text:p>
          </table:table-cell>
          <table:table-cell table:style-name="ce4" office:value-type="date" office:date-value="2023-06-22" calcext:value-type="date">
            <text:p>22/06/2023</text:p>
          </table:table-cell>
          <table:table-cell table:style-name="ce4" office:value-type="date" office:date-value="2023-06-26" calcext:value-type="date">
            <text:p>26/06/2023</text:p>
          </table:table-cell>
          <table:table-cell table:style-name="ce4" office:value-type="date" office:date-value="2023-07-11" calcext:value-type="date">
            <text:p>11/07/2023</text:p>
          </table:table-cell>
          <table:table-cell table:style-name="ce6" office:value-type="string" calcext:value-type="string">
            <text:p>AUSILIO TARI – CARO ENERGIA (UTENZE EE.EE. E GAS) 2023</text:p>
          </table:table-cell>
          <table:table-cell table:style-name="ce6" office:value-type="string" calcext:value-type="string">
            <text:p>SERVIZIO ENTRAT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8" calcext:value-type="float">
            <text:p>238</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LEGGE N. 46 DEL 21 APRILE 2023 RAFFORZAMENTO, IN VIA TEMPORANEA, DELL'OFFERTA DEI SERVIZI SOCIALI DA PARTE DEI COMUNI OSPITANTI UN SIGNIFICATIVO NUMERO DI PERSONE RICHIEDENTI IL PERMESSO DI PROTEZIONE TEMPORANEA - ISTITUZIONE, IN COLLABORAZIONE CON IL COESO DI "BORSE LAVORO" ED "INSERIMENTI LAVORATIVI"</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39" calcext:value-type="float">
            <text:p>239</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CONTRIBUTO AD INTEGRAZIONE DEI CANONI DI LOCAZIONE, EX ART. 11 LEGGE 431/98_ ANNO 2023. INDIRIZZI.</text:p>
          </table:table-cell>
          <table:table-cell table:style-name="ce6" office:value-type="string" calcext:value-type="string">
            <text:p>SERVIZI SOCIAL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0" calcext:value-type="float">
            <text:p>240</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ESERCIZIO ATTIVITÀ DI PUBBLICO SPETTACOLO MEDIANTE L’INSTALLAZIONE DI N.1 ATTRAZIONE DELLO SPETTACOLO VIAGGIANTE, NELL’AREA PRIVATA ALL’APERTO ALL’INTERNO DEL CAMPO SPORTIVO DI RISPESCIA ART. 1 COMMA 9 LETT. D REGOLAMENTO CONCESSIONE AREE DESTINATE ALLE ATTIVITA' DELLO SPETTACOLO VIAGGIANTE</text:p>
          </table:table-cell>
          <table:table-cell table:style-name="ce6" office:value-type="string" calcext:value-type="string">
            <text:p>SERVIZIO ATTIVITA' PRODUTTIVE E COMMERC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1" calcext:value-type="float">
            <text:p>241</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ESIBIZIONE FANFARA DEI CARABINIERI DEL 4° REGGIMENTO A CAVALLO - CITTÀ DI GROSSETO, <text:s/>11 LUGLIO <text:s/>2023 – APPROVAZION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2" calcext:value-type="float">
            <text:p>242</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L.R.T. 1/05 - DETERMINAZIONE CRITERI DI ASSEGNAZIONE CONTRIBUTI 10% E 9% OO.UU. SECONDARIA ANNO 2022 E APPROVAZIONE BANDO - INTEGRAZIONE</text:p>
          </table:table-cell>
          <table:table-cell table:style-name="ce6" office:value-type="string" calcext:value-type="string">
            <text:p>SERVIZIO FINANZIARI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3" calcext:value-type="float">
            <text:p>243</text:p>
          </table:table-cell>
          <table:table-cell table:style-name="ce4" office:value-type="date" office:date-value="2023-06-27" calcext:value-type="date">
            <text:p>27/06/2023</text:p>
          </table:table-cell>
          <table:table-cell table:style-name="ce4" office:value-type="date" office:date-value="2023-06-29" calcext:value-type="date">
            <text:p>29/06/2023</text:p>
          </table:table-cell>
          <table:table-cell table:style-name="ce4" office:value-type="date" office:date-value="2023-07-14" calcext:value-type="date">
            <text:p>14/07/2023</text:p>
          </table:table-cell>
          <table:table-cell table:style-name="ce6" office:value-type="string" calcext:value-type="string">
            <text:p>INDICAZIONI AL SEGRETARIO GENERALE PER LA PREDISPOSIZIONE DEL PIANO OPERATIVO ANNO 2023 DEL CONTROLLO DI REGOLARITA’ AMMINISTRATIVA E DI MONITORAGGIO SULL'ATTUAZIONE DELLE MISURE DI PREVENZIONE E DEL PROGRAMMA DELLA TRASPARENZA PREVISTE NEL PIAO 2023/2025 – PARTE 2.3 RISCHI CORRUTTIVI E TRASPARENZA</text:p>
          </table:table-cell>
          <table:table-cell table:style-name="ce6" office:value-type="string" calcext:value-type="string">
            <text:p>SEGRETERIA GENERALE, COORDINAMENTO E ORGANIZZAZIONE</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4" calcext:value-type="float">
            <text:p>244</text:p>
          </table:table-cell>
          <table:table-cell table:style-name="ce4" office:value-type="date" office:date-value="2023-06-29" calcext:value-type="date">
            <text:p>29/06/2023</text:p>
          </table:table-cell>
          <table:table-cell table:style-name="ce4" office:value-type="date" office:date-value="2023-06-30" calcext:value-type="date">
            <text:p>30/06/2023</text:p>
          </table:table-cell>
          <table:table-cell table:style-name="ce4" office:value-type="date" office:date-value="2023-07-15" calcext:value-type="date">
            <text:p>15/07/2023</text:p>
          </table:table-cell>
          <table:table-cell table:style-name="ce6" office:value-type="string" calcext:value-type="string">
            <text:p><text:span text:style-name="T1">LAVORI DI INSTALLAZIONE DI CANCELLO SU RECINZIONE PERIMETRALE PRESSO L'EX COLONIA MARINA "IVO SALETTI" </text:span><text:span text:style-name="T2">omissis</text:span><text:span text:style-name="T3"> - APPROVAZIONE PROGETTO ESECUTIVO IN LINEA TECNICA</text:span></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5" calcext:value-type="float">
            <text:p>245</text:p>
          </table:table-cell>
          <table:table-cell table:style-name="ce4" office:value-type="date" office:date-value="2023-06-29" calcext:value-type="date">
            <text:p>29/06/2023</text:p>
          </table:table-cell>
          <table:table-cell table:style-name="ce4" office:value-type="date" office:date-value="2023-06-30" calcext:value-type="date">
            <text:p>30/06/2023</text:p>
          </table:table-cell>
          <table:table-cell table:style-name="ce4" office:value-type="date" office:date-value="2023-07-15" calcext:value-type="date">
            <text:p>15/07/2023</text:p>
          </table:table-cell>
          <table:table-cell table:style-name="ce6" office:value-type="string" calcext:value-type="string">
            <text:p><text:span text:style-name="T1">POLO MUSEALE “CLARISSE ARTE ” </text:span><text:span text:style-name="T2">omissis</text:span><text:span text:style-name="T3">. INTERVENTO DI ADEGUAMENTO DELLA DISTRIBUZIONE DEGLI SPAZI INTERNI. APPROVAZIONE PROGETTO ESECUTIVO.</text:span></text:p>
          </table:table-cell>
          <table:table-cell table:style-name="ce6" office:value-type="string" calcext:value-type="string">
            <text:p>MANUTENZIONI - EDIFICI PUBBLICI</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6" calcext:value-type="float">
            <text:p>246</text:p>
          </table:table-cell>
          <table:table-cell table:style-name="ce4" office:value-type="date" office:date-value="2023-06-29" calcext:value-type="date">
            <text:p>29/06/2023</text:p>
          </table:table-cell>
          <table:table-cell table:style-name="ce4" office:value-type="date" office:date-value="2023-06-30" calcext:value-type="date">
            <text:p>30/06/2023</text:p>
          </table:table-cell>
          <table:table-cell table:style-name="ce4" office:value-type="date" office:date-value="2023-07-15" calcext:value-type="date">
            <text:p>15/07/2023</text:p>
          </table:table-cell>
          <table:table-cell table:style-name="ce6" office:value-type="string" calcext:value-type="string">
            <text:p>APPROVAZIONE SCHEMA DI CONTRATTO DI COMODATO GRATUITO CON LA SOCIETÀ “MARINA DI SAN ROCCO S.P.A.”, PER IL RIMESSAGGIO DI N. 2 QUAD IN USO ALLA POLIZIA MUNICIPALE, FINO AL 30/09/2023</text:p>
          </table:table-cell>
          <table:table-cell table:style-name="ce6" office:value-type="string" calcext:value-type="string">
            <text:p>SERVIZI INTERNI DI COORDINAMENT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7" calcext:value-type="float">
            <text:p>247</text:p>
          </table:table-cell>
          <table:table-cell table:style-name="ce4" office:value-type="date" office:date-value="2023-06-29" calcext:value-type="date">
            <text:p>29/06/2023</text:p>
          </table:table-cell>
          <table:table-cell table:style-name="ce4" office:value-type="date" office:date-value="2023-06-30" calcext:value-type="date">
            <text:p>30/06/2023</text:p>
          </table:table-cell>
          <table:table-cell table:style-name="ce4" office:value-type="date" office:date-value="2023-07-15" calcext:value-type="date">
            <text:p>15/07/2023</text:p>
          </table:table-cell>
          <table:table-cell table:style-name="ce6" office:value-type="string" calcext:value-type="string">
            <text:p>ORGANIZZAZIONE INIZIATIVE DI PROMOZIONE, ANIMAZIONE E COMUNICAZIONE DEL TERRITORIO COME DESTINAZIONE TURISTICA: APPROVAZIONE PROGETTO TELEVISIVO “ROAD TO MERAVIGLIE”</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
          <table:table-cell table:style-name="ce2" office:value-type="float" office:value="248" calcext:value-type="float">
            <text:p>248</text:p>
          </table:table-cell>
          <table:table-cell table:style-name="ce4" office:value-type="date" office:date-value="2023-06-29" calcext:value-type="date">
            <text:p>29/06/2023</text:p>
          </table:table-cell>
          <table:table-cell table:style-name="ce4" office:value-type="date" office:date-value="2023-06-30" calcext:value-type="date">
            <text:p>30/06/2023</text:p>
          </table:table-cell>
          <table:table-cell table:style-name="ce4" office:value-type="date" office:date-value="2023-07-15" calcext:value-type="date">
            <text:p>15/07/2023</text:p>
          </table:table-cell>
          <table:table-cell table:style-name="ce6" office:value-type="string" calcext:value-type="string">
            <text:p>RASSEGNA MUSICALE E DI SPETTACOLO "GRANDE ESTATE" - APPROVAZIONE UTILIZZO TEATRO MODERNO PER LA DATA DEL 30 GIUGNO A CAUSA DI ALLERTA METEO ARANCIONE DALLE ORE 12.00 DEL 30 GIUGNO 2023 ALLE ORE 8,00 DEL 1 LUGLIO 2023</text:p>
          </table:table-cell>
          <table:table-cell table:style-name="ce6" office:value-type="string" calcext:value-type="string">
            <text:p>TURISMO</text:p>
          </table:table-cell>
          <table:table-cell table:style-name="ce9" table:number-columns-repeated="1004"/>
          <table:table-cell table:style-name="ce3" table:number-columns-repeated="12"/>
          <table:table-cell table:number-columns-repeated="2"/>
          <table:table-cell table:style-name="ce9" table:number-columns-repeated="15360"/>
        </table:table-row>
        <table:table-row table:style-name="ro23">
          <table:table-cell table:number-columns-repeated="1024"/>
        </table:table-row>
        <table:table-row table:style-name="ro24" table:number-rows-repeated="104832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xport_20_da_20_Griglia" style:display-name="PageStyle_Export da Grigli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2:35:55</meta:creation-date>
    <meta:initial-creator>Apache POI</meta:initial-creator>
    <dc:language>it-IT</dc:language>
    <dc:date>2023-07-03T16:13:01</dc:date>
    <meta:editing-cycles>30</meta:editing-cycles>
    <meta:editing-duration>PT4H54M</meta:editing-duration>
    <meta:generator>LibreOffice/7.4.6.2$Windows_X86_64 LibreOffice_project/5b1f5509c2decdade7fda905e3e1429a67acd63d</meta:generator>
    <meta:document-statistic meta:table-count="1" meta:cell-count="1494" meta:object-count="0"/>
    <meta:user-defined meta:name="AppVersion">15.0000</meta:user-defined>
  </office:meta>
</office:document-meta>
</file>